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table:formula="of:=[.B1]/[.A1]" office:value-type="float" office:value="2.05714285714286" calcext:value-type="float">
            <text:p>2.05714285714286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table:formula="of:=[.B2]/[.A2]" office:value-type="float" office:value="3.10526315789474" calcext:value-type="float">
            <text:p>3.1052631578947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formula="of:=[.B3]/[.A3]" office:value-type="float" office:value="3.10526315789474" calcext:value-type="float">
            <text:p>3.10526315789474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formula="of:=[.B4]/[.A4]" office:value-type="float" office:value="3.42857142857143" calcext:value-type="float">
            <text:p>3.42857142857143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table:formula="of:=[.B5]/[.A5]" office:value-type="float" office:value="3.66666666666667" calcext:value-type="float">
            <text:p>3.6666666666666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formula="of:=[.B6]/[.A6]" office:value-type="float" office:value="3.71428571428571" calcext:value-type="float">
            <text:p>3.7142857142857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table:formula="of:=[.B7]/[.A7]" office:value-type="float" office:value="3.91891891891892" calcext:value-type="float">
            <text:p>3.91891891891892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formula="of:=[.B8]/[.A8]" office:value-type="float" office:value="4.11111111111111" calcext:value-type="float">
            <text:p>4.1111111111111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formula="of:=[.B9]/[.A9]" office:value-type="float" office:value="4.28571428571429" calcext:value-type="float">
            <text:p>4.28571428571429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formula="of:=[.B10]/[.A10]" office:value-type="float" office:value="4.59090909090909" calcext:value-type="float">
            <text:p>4.5909090909090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formula="of:=[.B11]/[.A11]" office:value-type="float" office:value="4.96" calcext:value-type="float">
            <text:p>4.9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formula="of:=[.B12]/[.A12]" office:value-type="float" office:value="5.4375" calcext:value-type="float">
            <text:p>5.437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table:formula="of:=[.B13]/[.A13]" office:value-type="float" office:value="6.375" calcext:value-type="float">
            <text:p>6.375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formula="of:=[.B14]/[.A14]" office:value-type="float" office:value="7.27272727272727" calcext:value-type="float">
            <text:p>7.27272727272727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table:formula="of:=[.B15]/[.A15]" office:value-type="float" office:value="7.7037037037037" calcext:value-type="float">
            <text:p>7.7037037037037</text:p>
          </table:table-cell>
          <table:table-cell office:value-type="string" calcext:value-type="string">
            <text:p>F</text:p>
          </table:table-cell>
        </table:table-row>
      </table:table>
      <table:named-expressions/>
      <table:database-ranges>
        <table:database-range table:name="__Anonymous_Sheet_DB__0" table:target-range-address="Sheet1.A1:Sheet1.D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20:14:41.449739285</meta:creation-date>
    <dc:date>2018-12-14T22:26:00.366100105</dc:date>
    <meta:editing-duration>PT2H1M8S</meta:editing-duration>
    <meta:editing-cycles>1</meta:editing-cycles>
    <meta:document-statistic meta:table-count="1" meta:cell-count="60" meta:object-count="0"/>
    <meta:generator>LibreOffice/5.2.7.2$Linux_X86_64 LibreOffice_project/20m0$Build-2</meta:generator>
  </office:meta>
</office:document-meta>
</file>