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FT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]/[.B$9]*4" office:value-type="float" office:value="0.816326530612245" calcext:value-type="float">
            <text:p>0.8163265306</text:p>
          </table:table-cell>
          <table:table-cell table:formula="of:=[.$L2]/4" office:value-type="float" office:value="0.25" calcext:value-type="float">
            <text:p>0.25</text:p>
          </table:table-cell>
          <table:table-cell table:formula="of:=[.$L2]/4" office:value-type="float" office:value="0.25" calcext:value-type="float">
            <text:p>0.25</text:p>
          </table:table-cell>
          <table:table-cell table:formula="of:=[.$L2]/4" office:value-type="float" office:value="0.25" calcext:value-type="float">
            <text:p>0.25</text:p>
          </table:table-cell>
          <table:table-cell table:formula="of:=[.$L2]/4" office:value-type="float" office:value="0.25" calcext:value-type="float">
            <text:p>0.25</text:p>
          </table:table-cell>
          <table:table-cell table:formula="of:=[.B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3]/[.B$9]*4" office:value-type="float" office:value="0.326530612244898" calcext:value-type="float">
            <text:p>0.3265306122</text:p>
          </table:table-cell>
          <table:table-cell table:formula="of:=[.$L3]/4" office:value-type="float" office:value="0.1" calcext:value-type="float">
            <text:p>0.1</text:p>
          </table:table-cell>
          <table:table-cell table:formula="of:=[.$L3]/4" office:value-type="float" office:value="0.1" calcext:value-type="float">
            <text:p>0.1</text:p>
          </table:table-cell>
          <table:table-cell table:formula="of:=[.$L3]/4" office:value-type="float" office:value="0.1" calcext:value-type="float">
            <text:p>0.1</text:p>
          </table:table-cell>
          <table:table-cell table:formula="of:=[.$L3]/4" office:value-type="float" office:value="0.1" calcext:value-type="float">
            <text:p>0.1</text:p>
          </table:table-cell>
          <table:table-cell table:formula="of:=[.B3]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4]/[.B$9]*4" office:value-type="float" office:value="0.571428571428571" calcext:value-type="float">
            <text:p>0.5714285714</text:p>
          </table:table-cell>
          <table:table-cell table:formula="of:=[.$L4]/4" office:value-type="float" office:value="0.175" calcext:value-type="float">
            <text:p>0.175</text:p>
          </table:table-cell>
          <table:table-cell table:formula="of:=[.$L4]/4" office:value-type="float" office:value="0.175" calcext:value-type="float">
            <text:p>0.175</text:p>
          </table:table-cell>
          <table:table-cell table:formula="of:=[.$L4]/4" office:value-type="float" office:value="0.175" calcext:value-type="float">
            <text:p>0.175</text:p>
          </table:table-cell>
          <table:table-cell table:formula="of:=[.$L4]/4" office:value-type="float" office:value="0.175" calcext:value-type="float">
            <text:p>0.175</text:p>
          </table:table-cell>
          <table:table-cell table:formula="of:=[.B4]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[.B5]/[.B$9]*4" office:value-type="float" office:value="0.979591836734694" calcext:value-type="float">
            <text:p>0.9795918367</text:p>
          </table:table-cell>
          <table:table-cell table:formula="of:=[.$L5]/4" office:value-type="float" office:value="0.3" calcext:value-type="float">
            <text:p>0.3</text:p>
          </table:table-cell>
          <table:table-cell table:formula="of:=[.$L5]/4" office:value-type="float" office:value="0.3" calcext:value-type="float">
            <text:p>0.3</text:p>
          </table:table-cell>
          <table:table-cell table:formula="of:=[.$L5]/4" office:value-type="float" office:value="0.3" calcext:value-type="float">
            <text:p>0.3</text:p>
          </table:table-cell>
          <table:table-cell table:formula="of:=[.$L5]/4" office:value-type="float" office:value="0.3" calcext:value-type="float">
            <text:p>0.3</text:p>
          </table:table-cell>
          <table:table-cell table:formula="of:=[.B5]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6]/[.B$9]*4" office:value-type="float" office:value="0.653061224489796" calcext:value-type="float">
            <text:p>0.6530612245</text:p>
          </table:table-cell>
          <table:table-cell table:formula="of:=[.$L6]/4" office:value-type="float" office:value="0.2" calcext:value-type="float">
            <text:p>0.2</text:p>
          </table:table-cell>
          <table:table-cell table:formula="of:=[.$L6]/4" office:value-type="float" office:value="0.2" calcext:value-type="float">
            <text:p>0.2</text:p>
          </table:table-cell>
          <table:table-cell table:formula="of:=[.$L6]/4" office:value-type="float" office:value="0.2" calcext:value-type="float">
            <text:p>0.2</text:p>
          </table:table-cell>
          <table:table-cell table:formula="of:=[.$L6]/4" office:value-type="float" office:value="0.2" calcext:value-type="float">
            <text:p>0.2</text:p>
          </table:table-cell>
          <table:table-cell table:formula="of:=[.B6]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7]/[.B$9]*4" office:value-type="float" office:value="0.244897959183673" calcext:value-type="float">
            <text:p>0.2448979592</text:p>
          </table:table-cell>
          <table:table-cell table:formula="of:=[.$L7]/4" office:value-type="float" office:value="0.075" calcext:value-type="float">
            <text:p>0.075</text:p>
          </table:table-cell>
          <table:table-cell table:formula="of:=[.$L7]/4" office:value-type="float" office:value="0.075" calcext:value-type="float">
            <text:p>0.075</text:p>
          </table:table-cell>
          <table:table-cell table:formula="of:=[.$L7]/4" office:value-type="float" office:value="0.075" calcext:value-type="float">
            <text:p>0.075</text:p>
          </table:table-cell>
          <table:table-cell table:formula="of:=[.$L7]/4" office:value-type="float" office:value="0.075" calcext:value-type="float">
            <text:p>0.075</text:p>
          </table:table-cell>
          <table:table-cell table:formula="of:=[.B7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[.B8]/[.B$9]*4" office:value-type="float" office:value="0.408163265306122" calcext:value-type="float">
            <text:p>0.4081632653</text:p>
          </table:table-cell>
          <table:table-cell table:formula="of:=[.$L8]/4" office:value-type="float" office:value="0.125" calcext:value-type="float">
            <text:p>0.125</text:p>
          </table:table-cell>
          <table:table-cell table:formula="of:=[.$L8]/4" office:value-type="float" office:value="0.125" calcext:value-type="float">
            <text:p>0.125</text:p>
          </table:table-cell>
          <table:table-cell table:formula="of:=[.$L8]/4" office:value-type="float" office:value="0.125" calcext:value-type="float">
            <text:p>0.125</text:p>
          </table:table-cell>
          <table:table-cell table:formula="of:=[.$L8]/4" office:value-type="float" office:value="0.125" calcext:value-type="float">
            <text:p>0.125</text:p>
          </table:table-cell>
          <table:table-cell table:formula="of:=[.B8]" office:value-type="float" office:value="0.5" calcext:value-type="float">
            <text:p>0.5</text:p>
          </table:table-cell>
        </table:table-row>
        <table:table-row table:style-name="ro1">
          <table:table-cell/>
          <table:table-cell table:formula="of:=SUM([.B2:.B8])" office:value-type="float" office:value="4.9" calcext:value-type="float">
            <text:p>4.9</text:p>
          </table:table-cell>
          <table:table-cell table:formula="of:=[.$B9]/4" office:value-type="float" office:value="1.225" calcext:value-type="float">
            <text:p>1.225</text:p>
          </table:table-cell>
          <table:table-cell table:formula="of:=[.$B9]/4" office:value-type="float" office:value="1.225" calcext:value-type="float">
            <text:p>1.225</text:p>
          </table:table-cell>
          <table:table-cell table:formula="of:=[.$B9]/4" office:value-type="float" office:value="1.225" calcext:value-type="float">
            <text:p>1.225</text:p>
          </table:table-cell>
          <table:table-cell table:formula="of:=[.$B9]/4" office:value-type="float" office:value="1.225" calcext:value-type="float">
            <text:p>1.225</text:p>
          </table:table-cell>
          <table:table-cell table:formula="of:=SUM([.G2:.G8])" office:value-type="float" office:value="4" calcext:value-type="float">
            <text:p>4</text:p>
          </table:table-cell>
          <table:table-cell table:formula="of:=[.C9]" office:value-type="float" office:value="1.225" calcext:value-type="float">
            <text:p>1.225</text:p>
          </table:table-cell>
          <table:table-cell table:formula="of:=[.D9]" office:value-type="float" office:value="1.225" calcext:value-type="float">
            <text:p>1.225</text:p>
          </table:table-cell>
          <table:table-cell table:formula="of:=[.E9]" office:value-type="float" office:value="1.225" calcext:value-type="float">
            <text:p>1.225</text:p>
          </table:table-cell>
          <table:table-cell table:formula="of:=[.F9]" office:value-type="float" office:value="1.225" calcext:value-type="float">
            <text:p>1.225</text:p>
          </table:table-cell>
          <table:table-cell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5"/>
          <table:table-cell office:value-type="float" office:value="-2" calcext:value-type="float">
            <text:p>-2</text:p>
          </table:table-cell>
          <table:table-cell/>
          <table:table-cell table:formula="of:=[.$F$13]*[.H2]" office:value-type="float" office:value="-0.5" calcext:value-type="float">
            <text:p>-0.5</text:p>
          </table:table-cell>
          <table:table-cell table:formula="of:=[.I2]+(1-[.$F$13])*[.I2]/3" office:value-type="float" office:value="0.5" calcext:value-type="float">
            <text:p>0.5</text:p>
          </table:table-cell>
          <table:table-cell table:formula="of:=[.J2]+(1-[.$F$13])*[.J2]/3" office:value-type="float" office:value="0.5" calcext:value-type="float">
            <text:p>0.5</text:p>
          </table:table-cell>
          <table:table-cell table:formula="of:=[.K2]+(1-[.$F$13])*[.K2]/3" office:value-type="float" office:value="0.5" calcext:value-type="float">
            <text:p>0.5</text:p>
          </table:table-cell>
          <table:table-cell table:formula="of:=SUM([.H13:.K13])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table:formula="of:=[.H3]+(1-[.$F$13])*[.H$2]*[.B3]/SUM([.B$3:.B$8])" office:value-type="float" office:value="0.176923076923077" calcext:value-type="float">
            <text:p>0.1769230769</text:p>
          </table:table-cell>
          <table:table-cell table:formula="of:=[.I3] - ([.$H14]-[.$H3])/3" office:value-type="float" office:value="0.0743589743589744" calcext:value-type="float">
            <text:p>0.0743589744</text:p>
          </table:table-cell>
          <table:table-cell table:formula="of:=[.J3] - ([.$H14]-[.$H3])/3" office:value-type="float" office:value="0.0743589743589744" calcext:value-type="float">
            <text:p>0.0743589744</text:p>
          </table:table-cell>
          <table:table-cell table:formula="of:=[.K3] - ([.$H14]-[.$H3])/3" office:value-type="float" office:value="0.0743589743589744" calcext:value-type="float">
            <text:p>0.0743589744</text:p>
          </table:table-cell>
          <table:table-cell table:formula="of:=SUM([.H14:.K14])" office:value-type="float" office:value="0.4" calcext:value-type="float">
            <text:p>0.4</text:p>
          </table:table-cell>
        </table:table-row>
        <table:table-row table:style-name="ro1">
          <table:table-cell table:number-columns-repeated="7"/>
          <table:table-cell table:formula="of:=[.H4]+(1-[.$F$13])*[.H$2]*[.B4]/SUM([.B$3:.B$8])" office:value-type="float" office:value="0.309615384615385" calcext:value-type="float">
            <text:p>0.3096153846</text:p>
          </table:table-cell>
          <table:table-cell table:formula="of:=[.I4] - ([.$H15]-[.$H4])/3" office:value-type="float" office:value="0.130128205128205" calcext:value-type="float">
            <text:p>0.1301282051</text:p>
          </table:table-cell>
          <table:table-cell table:formula="of:=[.J4] - ([.$H15]-[.$H4])/3" office:value-type="float" office:value="0.130128205128205" calcext:value-type="float">
            <text:p>0.1301282051</text:p>
          </table:table-cell>
          <table:table-cell table:formula="of:=[.K4] - ([.$H15]-[.$H4])/3" office:value-type="float" office:value="0.130128205128205" calcext:value-type="float">
            <text:p>0.1301282051</text:p>
          </table:table-cell>
          <table:table-cell table:formula="of:=SUM([.H15:.K15])" office:value-type="float" office:value="0.7" calcext:value-type="float">
            <text:p>0.7</text:p>
          </table:table-cell>
        </table:table-row>
        <table:table-row table:style-name="ro1">
          <table:table-cell table:number-columns-repeated="7"/>
          <table:table-cell table:formula="of:=[.H5]+(1-[.$F$13])*[.H$2]*[.B5]/SUM([.B$3:.B$8])" office:value-type="float" office:value="0.530769230769231" calcext:value-type="float">
            <text:p>0.5307692308</text:p>
          </table:table-cell>
          <table:table-cell table:formula="of:=[.I5] - ([.$H16]-[.$H5])/3" office:value-type="float" office:value="0.223076923076923" calcext:value-type="float">
            <text:p>0.2230769231</text:p>
          </table:table-cell>
          <table:table-cell table:formula="of:=[.J5] - ([.$H16]-[.$H5])/3" office:value-type="float" office:value="0.223076923076923" calcext:value-type="float">
            <text:p>0.2230769231</text:p>
          </table:table-cell>
          <table:table-cell table:formula="of:=[.K5] - ([.$H16]-[.$H5])/3" office:value-type="float" office:value="0.223076923076923" calcext:value-type="float">
            <text:p>0.2230769231</text:p>
          </table:table-cell>
          <table:table-cell table:formula="of:=SUM([.H16:.K16])" office:value-type="float" office:value="1.2" calcext:value-type="float">
            <text:p>1.2</text:p>
          </table:table-cell>
        </table:table-row>
        <table:table-row table:style-name="ro1">
          <table:table-cell table:number-columns-repeated="7"/>
          <table:table-cell table:formula="of:=[.H6]+(1-[.$F$13])*[.H$2]*[.B6]/SUM([.B$3:.B$8])" office:value-type="float" office:value="0.353846153846154" calcext:value-type="float">
            <text:p>0.3538461538</text:p>
          </table:table-cell>
          <table:table-cell table:formula="of:=[.I6] - ([.$H17]-[.$H6])/3" office:value-type="float" office:value="0.148717948717949" calcext:value-type="float">
            <text:p>0.1487179487</text:p>
          </table:table-cell>
          <table:table-cell table:formula="of:=[.J6] - ([.$H17]-[.$H6])/3" office:value-type="float" office:value="0.148717948717949" calcext:value-type="float">
            <text:p>0.1487179487</text:p>
          </table:table-cell>
          <table:table-cell table:formula="of:=[.K6] - ([.$H17]-[.$H6])/3" office:value-type="float" office:value="0.148717948717949" calcext:value-type="float">
            <text:p>0.1487179487</text:p>
          </table:table-cell>
          <table:table-cell table:formula="of:=SUM([.H17:.K17])" office:value-type="float" office:value="0.8" calcext:value-type="float">
            <text:p>0.8</text:p>
          </table:table-cell>
        </table:table-row>
        <table:table-row table:style-name="ro1">
          <table:table-cell table:number-columns-repeated="7"/>
          <table:table-cell table:formula="of:=[.H7]+(1-[.$F$13])*[.H$2]*[.B7]/SUM([.B$3:.B$8])" office:value-type="float" office:value="0.132692307692308" calcext:value-type="float">
            <text:p>0.1326923077</text:p>
          </table:table-cell>
          <table:table-cell table:formula="of:=[.I7] - ([.$H18]-[.$H7])/3" office:value-type="float" office:value="0.0557692307692308" calcext:value-type="float">
            <text:p>0.0557692308</text:p>
          </table:table-cell>
          <table:table-cell table:formula="of:=[.J7] - ([.$H18]-[.$H7])/3" office:value-type="float" office:value="0.0557692307692308" calcext:value-type="float">
            <text:p>0.0557692308</text:p>
          </table:table-cell>
          <table:table-cell table:formula="of:=[.K7] - ([.$H18]-[.$H7])/3" office:value-type="float" office:value="0.0557692307692308" calcext:value-type="float">
            <text:p>0.0557692308</text:p>
          </table:table-cell>
          <table:table-cell table:formula="of:=SUM([.H18:.K18])" office:value-type="float" office:value="0.3" calcext:value-type="float">
            <text:p>0.3</text:p>
          </table:table-cell>
        </table:table-row>
        <table:table-row table:style-name="ro1">
          <table:table-cell table:number-columns-repeated="7"/>
          <table:table-cell table:formula="of:=[.H8]+(1-[.$F$13])*[.H$2]*[.B8]/SUM([.B$3:.B$8])" office:value-type="float" office:value="0.221153846153846" calcext:value-type="float">
            <text:p>0.2211538462</text:p>
          </table:table-cell>
          <table:table-cell table:formula="of:=[.I8] - ([.$H19]-[.$H8])/3" office:value-type="float" office:value="0.092948717948718" calcext:value-type="float">
            <text:p>0.0929487179</text:p>
          </table:table-cell>
          <table:table-cell table:formula="of:=[.J8] - ([.$H19]-[.$H8])/3" office:value-type="float" office:value="0.092948717948718" calcext:value-type="float">
            <text:p>0.0929487179</text:p>
          </table:table-cell>
          <table:table-cell table:formula="of:=[.K8] - ([.$H19]-[.$H8])/3" office:value-type="float" office:value="0.092948717948718" calcext:value-type="float">
            <text:p>0.0929487179</text:p>
          </table:table-cell>
          <table:table-cell table:formula="of:=SUM([.H19:.K19])" office:value-type="float" office:value="0.5" calcext:value-type="float">
            <text:p>0.5</text:p>
          </table:table-cell>
        </table:table-row>
        <table:table-row table:style-name="ro1">
          <table:table-cell table:number-columns-repeated="7"/>
          <table:table-cell table:formula="of:=SUM([.H13:.H19])" office:value-type="float" office:value="1.225" calcext:value-type="float">
            <text:p>1.225</text:p>
          </table:table-cell>
          <table:table-cell table:formula="of:=SUM([.I13:.I19])" office:value-type="float" office:value="1.225" calcext:value-type="float">
            <text:p>1.225</text:p>
          </table:table-cell>
          <table:table-cell table:formula="of:=SUM([.J13:.J19])" office:value-type="float" office:value="1.225" calcext:value-type="float">
            <text:p>1.225</text:p>
          </table:table-cell>
          <table:table-cell table:formula="of:=SUM([.K13:.K19])" office:value-type="float" office:value="1.225" calcext:value-type="float">
            <text:p>1.225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formula="of:=[.I13]" office:value-type="float" office:value="0.5" calcext:value-type="float">
            <text:p>0.5</text:p>
          </table:table-cell>
          <table:table-cell table:formula="of:=[.H13]" office:value-type="float" office:value="-0.5" calcext:value-type="float">
            <text:p>-0.5</text:p>
          </table:table-cell>
          <table:table-cell table:formula="of:=[.J13]" office:value-type="float" office:value="0.5" calcext:value-type="float">
            <text:p>0.5</text:p>
          </table:table-cell>
          <table:table-cell table:formula="of:=[.K13]" office:value-type="float" office:value="0.5" calcext:value-type="float">
            <text:p>0.5</text:p>
          </table:table-cell>
          <table:table-cell table:formula="of:=SUM([.H22:.K22])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table:formula="of:=[.I14]" office:value-type="float" office:value="0.0743589743589744" calcext:value-type="float">
            <text:p>0.0743589744</text:p>
          </table:table-cell>
          <table:table-cell table:formula="of:=[.H14]" office:value-type="float" office:value="0.176923076923077" calcext:value-type="float">
            <text:p>0.1769230769</text:p>
          </table:table-cell>
          <table:table-cell table:formula="of:=[.J14]" office:value-type="float" office:value="0.0743589743589744" calcext:value-type="float">
            <text:p>0.0743589744</text:p>
          </table:table-cell>
          <table:table-cell table:formula="of:=[.K14]" office:value-type="float" office:value="0.0743589743589744" calcext:value-type="float">
            <text:p>0.0743589744</text:p>
          </table:table-cell>
          <table:table-cell table:formula="of:=SUM([.H23:.K23])" office:value-type="float" office:value="0.4" calcext:value-type="float">
            <text:p>0.4</text:p>
          </table:table-cell>
        </table:table-row>
        <table:table-row table:style-name="ro1">
          <table:table-cell table:number-columns-repeated="7"/>
          <table:table-cell table:formula="of:=[.I15]" office:value-type="float" office:value="0.130128205128205" calcext:value-type="float">
            <text:p>0.1301282051</text:p>
          </table:table-cell>
          <table:table-cell table:formula="of:=[.H15]" office:value-type="float" office:value="0.309615384615385" calcext:value-type="float">
            <text:p>0.3096153846</text:p>
          </table:table-cell>
          <table:table-cell table:formula="of:=[.J15]" office:value-type="float" office:value="0.130128205128205" calcext:value-type="float">
            <text:p>0.1301282051</text:p>
          </table:table-cell>
          <table:table-cell table:formula="of:=[.K15]" office:value-type="float" office:value="0.130128205128205" calcext:value-type="float">
            <text:p>0.1301282051</text:p>
          </table:table-cell>
          <table:table-cell table:formula="of:=SUM([.H24:.K24])" office:value-type="float" office:value="0.7" calcext:value-type="float">
            <text:p>0.7</text:p>
          </table:table-cell>
        </table:table-row>
        <table:table-row table:style-name="ro1">
          <table:table-cell table:number-columns-repeated="7"/>
          <table:table-cell table:formula="of:=[.I16]" office:value-type="float" office:value="0.223076923076923" calcext:value-type="float">
            <text:p>0.2230769231</text:p>
          </table:table-cell>
          <table:table-cell table:formula="of:=[.H16]" office:value-type="float" office:value="0.530769230769231" calcext:value-type="float">
            <text:p>0.5307692308</text:p>
          </table:table-cell>
          <table:table-cell table:formula="of:=[.J16]" office:value-type="float" office:value="0.223076923076923" calcext:value-type="float">
            <text:p>0.2230769231</text:p>
          </table:table-cell>
          <table:table-cell table:formula="of:=[.K16]" office:value-type="float" office:value="0.223076923076923" calcext:value-type="float">
            <text:p>0.2230769231</text:p>
          </table:table-cell>
          <table:table-cell table:formula="of:=SUM([.H25:.K25])" office:value-type="float" office:value="1.2" calcext:value-type="float">
            <text:p>1.2</text:p>
          </table:table-cell>
        </table:table-row>
        <table:table-row table:style-name="ro1">
          <table:table-cell table:number-columns-repeated="7"/>
          <table:table-cell table:formula="of:=[.I17]" office:value-type="float" office:value="0.148717948717949" calcext:value-type="float">
            <text:p>0.1487179487</text:p>
          </table:table-cell>
          <table:table-cell table:formula="of:=[.H17]" office:value-type="float" office:value="0.353846153846154" calcext:value-type="float">
            <text:p>0.3538461538</text:p>
          </table:table-cell>
          <table:table-cell table:formula="of:=[.J17]" office:value-type="float" office:value="0.148717948717949" calcext:value-type="float">
            <text:p>0.1487179487</text:p>
          </table:table-cell>
          <table:table-cell table:formula="of:=[.K17]" office:value-type="float" office:value="0.148717948717949" calcext:value-type="float">
            <text:p>0.1487179487</text:p>
          </table:table-cell>
          <table:table-cell table:formula="of:=SUM([.H26:.K26])" office:value-type="float" office:value="0.8" calcext:value-type="float">
            <text:p>0.8</text:p>
          </table:table-cell>
        </table:table-row>
        <table:table-row table:style-name="ro1">
          <table:table-cell table:number-columns-repeated="7"/>
          <table:table-cell table:formula="of:=[.I18]" office:value-type="float" office:value="0.0557692307692308" calcext:value-type="float">
            <text:p>0.0557692308</text:p>
          </table:table-cell>
          <table:table-cell table:formula="of:=[.H18]" office:value-type="float" office:value="0.132692307692308" calcext:value-type="float">
            <text:p>0.1326923077</text:p>
          </table:table-cell>
          <table:table-cell table:formula="of:=[.J18]" office:value-type="float" office:value="0.0557692307692308" calcext:value-type="float">
            <text:p>0.0557692308</text:p>
          </table:table-cell>
          <table:table-cell table:formula="of:=[.K18]" office:value-type="float" office:value="0.0557692307692308" calcext:value-type="float">
            <text:p>0.0557692308</text:p>
          </table:table-cell>
          <table:table-cell table:formula="of:=SUM([.H27:.K27])" office:value-type="float" office:value="0.3" calcext:value-type="float">
            <text:p>0.3</text:p>
          </table:table-cell>
        </table:table-row>
        <table:table-row table:style-name="ro1">
          <table:table-cell table:number-columns-repeated="7"/>
          <table:table-cell table:formula="of:=[.I19]" office:value-type="float" office:value="0.092948717948718" calcext:value-type="float">
            <text:p>0.0929487179</text:p>
          </table:table-cell>
          <table:table-cell table:formula="of:=[.H19]" office:value-type="float" office:value="0.221153846153846" calcext:value-type="float">
            <text:p>0.2211538462</text:p>
          </table:table-cell>
          <table:table-cell table:formula="of:=[.J19]" office:value-type="float" office:value="0.092948717948718" calcext:value-type="float">
            <text:p>0.0929487179</text:p>
          </table:table-cell>
          <table:table-cell table:formula="of:=[.K19]" office:value-type="float" office:value="0.092948717948718" calcext:value-type="float">
            <text:p>0.0929487179</text:p>
          </table:table-cell>
          <table:table-cell table:formula="of:=SUM([.H28:.K28])" office:value-type="float" office:value="0.5" calcext:value-type="float">
            <text:p>0.5</text:p>
          </table:table-cell>
        </table:table-row>
        <table:table-row table:style-name="ro1">
          <table:table-cell table:number-columns-repeated="7"/>
          <table:table-cell table:formula="of:=SUM([.H22:.H28])" office:value-type="float" office:value="1.225" calcext:value-type="float">
            <text:p>1.225</text:p>
          </table:table-cell>
          <table:table-cell table:formula="of:=SUM([.I22:.I28])" office:value-type="float" office:value="1.225" calcext:value-type="float">
            <text:p>1.225</text:p>
          </table:table-cell>
          <table:table-cell table:formula="of:=SUM([.J22:.J28])" office:value-type="float" office:value="1.225" calcext:value-type="float">
            <text:p>1.225</text:p>
          </table:table-cell>
          <table:table-cell table:formula="of:=SUM([.K22:.K28])" office:value-type="float" office:value="1.225" calcext:value-type="float">
            <text:p>1.225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table:formula="of:=([.H13]+[.H22])/2" office:value-type="float" office:value="0" calcext:value-type="float">
            <text:p>0</text:p>
          </table:table-cell>
          <table:table-cell table:formula="of:=([.I13]+[.I22])/2" office:value-type="float" office:value="0" calcext:value-type="float">
            <text:p>0</text:p>
          </table:table-cell>
          <table:table-cell table:formula="of:=([.J13]+[.J22])/2" office:value-type="float" office:value="0.5" calcext:value-type="float">
            <text:p>0.5</text:p>
          </table:table-cell>
          <table:table-cell table:formula="of:=([.K13]+[.K22])/2" office:value-type="float" office:value="0.5" calcext:value-type="float">
            <text:p>0.5</text:p>
          </table:table-cell>
          <table:table-cell table:formula="of:=SUM([.H32:.K32])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table:formula="of:=([.H14]+[.H23])/2" office:value-type="float" office:value="0.125641025641026" calcext:value-type="float">
            <text:p>0.1256410256</text:p>
          </table:table-cell>
          <table:table-cell table:formula="of:=([.I14]+[.I23])/2" office:value-type="float" office:value="0.125641025641026" calcext:value-type="float">
            <text:p>0.1256410256</text:p>
          </table:table-cell>
          <table:table-cell table:formula="of:=([.J14]+[.J23])/2" office:value-type="float" office:value="0.0743589743589744" calcext:value-type="float">
            <text:p>0.0743589744</text:p>
          </table:table-cell>
          <table:table-cell table:formula="of:=([.K14]+[.K23])/2" office:value-type="float" office:value="0.0743589743589744" calcext:value-type="float">
            <text:p>0.0743589744</text:p>
          </table:table-cell>
          <table:table-cell table:formula="of:=SUM([.H33:.K33])" office:value-type="float" office:value="0.4" calcext:value-type="float">
            <text:p>0.4</text:p>
          </table:table-cell>
        </table:table-row>
        <table:table-row table:style-name="ro1">
          <table:table-cell table:number-columns-repeated="7"/>
          <table:table-cell table:formula="of:=([.H15]+[.H24])/2" office:value-type="float" office:value="0.219871794871795" calcext:value-type="float">
            <text:p>0.2198717949</text:p>
          </table:table-cell>
          <table:table-cell table:formula="of:=([.I15]+[.I24])/2" office:value-type="float" office:value="0.219871794871795" calcext:value-type="float">
            <text:p>0.2198717949</text:p>
          </table:table-cell>
          <table:table-cell table:formula="of:=([.J15]+[.J24])/2" office:value-type="float" office:value="0.130128205128205" calcext:value-type="float">
            <text:p>0.1301282051</text:p>
          </table:table-cell>
          <table:table-cell table:formula="of:=([.K15]+[.K24])/2" office:value-type="float" office:value="0.130128205128205" calcext:value-type="float">
            <text:p>0.1301282051</text:p>
          </table:table-cell>
          <table:table-cell table:formula="of:=SUM([.H34:.K34])" office:value-type="float" office:value="0.7" calcext:value-type="float">
            <text:p>0.7</text:p>
          </table:table-cell>
        </table:table-row>
        <table:table-row table:style-name="ro1">
          <table:table-cell table:number-columns-repeated="7"/>
          <table:table-cell table:formula="of:=([.H16]+[.H25])/2" office:value-type="float" office:value="0.376923076923077" calcext:value-type="float">
            <text:p>0.3769230769</text:p>
          </table:table-cell>
          <table:table-cell table:formula="of:=([.I16]+[.I25])/2" office:value-type="float" office:value="0.376923076923077" calcext:value-type="float">
            <text:p>0.3769230769</text:p>
          </table:table-cell>
          <table:table-cell table:formula="of:=([.J16]+[.J25])/2" office:value-type="float" office:value="0.223076923076923" calcext:value-type="float">
            <text:p>0.2230769231</text:p>
          </table:table-cell>
          <table:table-cell table:formula="of:=([.K16]+[.K25])/2" office:value-type="float" office:value="0.223076923076923" calcext:value-type="float">
            <text:p>0.2230769231</text:p>
          </table:table-cell>
          <table:table-cell table:formula="of:=SUM([.H35:.K35])" office:value-type="float" office:value="1.2" calcext:value-type="float">
            <text:p>1.2</text:p>
          </table:table-cell>
        </table:table-row>
        <table:table-row table:style-name="ro1">
          <table:table-cell table:number-columns-repeated="7"/>
          <table:table-cell table:formula="of:=([.H17]+[.H26])/2" office:value-type="float" office:value="0.251282051282051" calcext:value-type="float">
            <text:p>0.2512820513</text:p>
          </table:table-cell>
          <table:table-cell table:formula="of:=([.I17]+[.I26])/2" office:value-type="float" office:value="0.251282051282051" calcext:value-type="float">
            <text:p>0.2512820513</text:p>
          </table:table-cell>
          <table:table-cell table:formula="of:=([.J17]+[.J26])/2" office:value-type="float" office:value="0.148717948717949" calcext:value-type="float">
            <text:p>0.1487179487</text:p>
          </table:table-cell>
          <table:table-cell table:formula="of:=([.K17]+[.K26])/2" office:value-type="float" office:value="0.148717948717949" calcext:value-type="float">
            <text:p>0.1487179487</text:p>
          </table:table-cell>
          <table:table-cell table:formula="of:=SUM([.H36:.K36])" office:value-type="float" office:value="0.8" calcext:value-type="float">
            <text:p>0.8</text:p>
          </table:table-cell>
        </table:table-row>
        <table:table-row table:style-name="ro1">
          <table:table-cell table:number-columns-repeated="7"/>
          <table:table-cell table:formula="of:=([.H18]+[.H27])/2" office:value-type="float" office:value="0.0942307692307693" calcext:value-type="float">
            <text:p>0.0942307692</text:p>
          </table:table-cell>
          <table:table-cell table:formula="of:=([.I18]+[.I27])/2" office:value-type="float" office:value="0.0942307692307693" calcext:value-type="float">
            <text:p>0.0942307692</text:p>
          </table:table-cell>
          <table:table-cell table:formula="of:=([.J18]+[.J27])/2" office:value-type="float" office:value="0.0557692307692308" calcext:value-type="float">
            <text:p>0.0557692308</text:p>
          </table:table-cell>
          <table:table-cell table:formula="of:=([.K18]+[.K27])/2" office:value-type="float" office:value="0.0557692307692308" calcext:value-type="float">
            <text:p>0.0557692308</text:p>
          </table:table-cell>
          <table:table-cell table:formula="of:=SUM([.H37:.K37])" office:value-type="float" office:value="0.3" calcext:value-type="float">
            <text:p>0.3</text:p>
          </table:table-cell>
        </table:table-row>
        <table:table-row table:style-name="ro1">
          <table:table-cell table:number-columns-repeated="7"/>
          <table:table-cell table:formula="of:=([.H19]+[.H28])/2" office:value-type="float" office:value="0.157051282051282" calcext:value-type="float">
            <text:p>0.1570512821</text:p>
          </table:table-cell>
          <table:table-cell table:formula="of:=([.I19]+[.I28])/2" office:value-type="float" office:value="0.157051282051282" calcext:value-type="float">
            <text:p>0.1570512821</text:p>
          </table:table-cell>
          <table:table-cell table:formula="of:=([.J19]+[.J28])/2" office:value-type="float" office:value="0.092948717948718" calcext:value-type="float">
            <text:p>0.0929487179</text:p>
          </table:table-cell>
          <table:table-cell table:formula="of:=([.K19]+[.K28])/2" office:value-type="float" office:value="0.092948717948718" calcext:value-type="float">
            <text:p>0.0929487179</text:p>
          </table:table-cell>
          <table:table-cell table:formula="of:=SUM([.H38:.K38])" office:value-type="float" office:value="0.5" calcext:value-type="float">
            <text:p>0.5</text:p>
          </table:table-cell>
        </table:table-row>
        <table:table-row table:style-name="ro1">
          <table:table-cell table:number-columns-repeated="7"/>
          <table:table-cell table:formula="of:=SUM([.H32:.H38])" office:value-type="float" office:value="1.225" calcext:value-type="float">
            <text:p>1.225</text:p>
          </table:table-cell>
          <table:table-cell table:formula="of:=SUM([.I32:.I38])" office:value-type="float" office:value="1.225" calcext:value-type="float">
            <text:p>1.225</text:p>
          </table:table-cell>
          <table:table-cell table:formula="of:=SUM([.J32:.J38])" office:value-type="float" office:value="1.225" calcext:value-type="float">
            <text:p>1.225</text:p>
          </table:table-cell>
          <table:table-cell table:formula="of:=SUM([.K32:.K38])" office:value-type="float" office:value="1.225" calcext:value-type="float">
            <text:p>1.2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 style:data-style-name="N2" text:time-value="09:11:06.9157499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2:12:29.671171834</meta:creation-date>
    <dc:date>2015-11-19T20:43:41.144158396</dc:date>
    <meta:editing-duration>P1DT7H55M18S</meta:editing-duration>
    <meta:editing-cycles>2</meta:editing-cycles>
    <meta:generator>LibreOffice/4.3.3.2$Linux_x86 LibreOffice_project/430m0$Build-2</meta:generator>
    <meta:document-statistic meta:table-count="1" meta:cell-count="217" meta:object-count="0"/>
  </office:meta>
</office:document-meta>
</file>