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21"/>
    <style:style style:name="ce3" style:family="table-cell" style:parent-style-name="Default" style:data-style-name="N120"/>
    <style:style style:name="ce4" style:family="table-cell" style:parent-style-name="Default" style:data-style-name="N120">
      <style:table-cell-properties fo:background-color="#ffff99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number-columns-repeated="13" table:default-cell-style-name="Default"/>
        <table:table-row table:style-name="ro1">
          <table:table-cell table:style-name="Default" office:value-type="string" calcext:value-type="string">
            <text:p>arts</text:p>
          </table:table-cell>
          <table:table-cell table:style-name="Default" office:value-type="string" calcext:value-type="string">
            <text:p>FT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1mado</text:p>
          </table:table-cell>
          <table:table-cell office:value-type="string" calcext:value-type="string">
            <text:p>D1vrzo</text:p>
          </table:table-cell>
          <table:table-cell office:value-type="string" calcext:value-type="string">
            <text:p>D2mado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Klaas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$B2]/[.$B$6]*[.F$6]" office:value-type="float" office:value="0.340425531914894" calcext:value-type="float">
            <text:p>0.3404255319</text:p>
          </table:table-cell>
          <table:table-cell table:formula="of:=[.$B2]/[.$B$6]*[.G$6]" office:value-type="float" office:value="0.319148936170213" calcext:value-type="float">
            <text:p>0.3191489362</text:p>
          </table:table-cell>
          <table:table-cell table:formula="of:=[.$B2]/[.$B$6]*[.H$6]" office:value-type="float" office:value="0.340425531914894" calcext:value-type="float">
            <text:p>0.3404255319</text:p>
          </table:table-cell>
          <table:table-cell table:formula="of:=SUM([.F2:.H2]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Gerard</text:p>
          </table:table-cell>
          <table:table-cell table:style-name="Default"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3]/[.B$6]*[.F$6]" office:value-type="float" office:value="0.204255319148936" calcext:value-type="float">
            <text:p>0.2042553191</text:p>
          </table:table-cell>
          <table:table-cell table:formula="of:=[.$B3]/[.$B$6]*[.G$6]" office:value-type="float" office:value="0.191489361702128" calcext:value-type="float">
            <text:p>0.1914893617</text:p>
          </table:table-cell>
          <table:table-cell table:formula="of:=[.$B3]/[.$B$6]*[.H$6]" office:value-type="float" office:value="0.204255319148936" calcext:value-type="float">
            <text:p>0.2042553191</text:p>
          </table:table-cell>
          <table:table-cell table:formula="of:=SUM([.F3:.H3])" office:value-type="float" office:value="0.6" calcext:value-type="float">
            <text:p>0.6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Piet</text:p>
          </table:table-cell>
          <table:table-cell table:style-name="Default" office:value-type="float" office:value="0.4" calcext:value-type="float">
            <text:p>0.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B4]/[.B$6]*[.F$6]" office:value-type="float" office:value="0.136170212765957" calcext:value-type="float">
            <text:p>0.1361702128</text:p>
          </table:table-cell>
          <table:table-cell table:formula="of:=[.$B4]/[.$B$6]*[.G$6]" office:value-type="float" office:value="0.127659574468085" calcext:value-type="float">
            <text:p>0.1276595745</text:p>
          </table:table-cell>
          <table:table-cell table:formula="of:=[.$B4]/[.$B$6]*[.H$6]" office:value-type="float" office:value="0.136170212765957" calcext:value-type="float">
            <text:p>0.1361702128</text:p>
          </table:table-cell>
          <table:table-cell table:formula="of:=SUM([.F4:.H4])" office:value-type="float" office:value="0.4" calcext:value-type="float">
            <text:p>0.4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Jan</text:p>
          </table:table-cell>
          <table:table-cell table:style-name="Default"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B5]/[.B$6]*[.F$6]" office:value-type="float" office:value="0.272340425531915" calcext:value-type="float">
            <text:p>0.2723404255</text:p>
          </table:table-cell>
          <table:table-cell table:formula="of:=[.$B5]/[.$B$6]*[.G$6]" office:value-type="float" office:value="0.25531914893617" calcext:value-type="float">
            <text:p>0.2553191489</text:p>
          </table:table-cell>
          <table:table-cell table:formula="of:=[.$B5]/[.$B$6]*[.H$6]" office:value-type="float" office:value="0.272340425531915" calcext:value-type="float">
            <text:p>0.2723404255</text:p>
          </table:table-cell>
          <table:table-cell table:formula="of:=SUM([.F5:.H5])" office:value-type="float" office:value="0.8" calcext:value-type="float">
            <text:p>0.8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Default" table:formula="of:=SUM([.B1:.B5])" office:value-type="float" office:value="2.8" calcext:value-type="float">
            <text:p>2.8</text:p>
          </table:table-cell>
          <table:table-cell table:number-columns-repeated="3"/>
          <table:table-cell table:formula="of:=[.D38]/(2*[.D38]+[.C38])*[.B6]" office:value-type="float" office:value="0.953191489361702" calcext:value-type="float">
            <text:p>0.9531914894</text:p>
          </table:table-cell>
          <table:table-cell table:formula="of:=[.C38]/(2*[.D38]+[.C38])*[.B6]" office:value-type="float" office:value="0.893617021276596" calcext:value-type="float">
            <text:p>0.8936170213</text:p>
          </table:table-cell>
          <table:table-cell table:formula="of:=[.D38]/(2*[.D38]+[.C38])*[.B6]" office:value-type="float" office:value="0.953191489361702" calcext:value-type="float">
            <text:p>0.9531914894</text:p>
          </table:table-cell>
          <table:table-cell table:formula="of:=[.F6]" office:value-type="float" office:value="0.953191489361702" calcext:value-type="float">
            <text:p>0.9531914894</text:p>
          </table:table-cell>
          <table:table-cell table:formula="of:=[.G6]" office:value-type="float" office:value="0.893617021276596" calcext:value-type="float">
            <text:p>0.8936170213</text:p>
          </table:table-cell>
          <table:table-cell table:number-columns-repeated="5"/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table:style-name="Default" office:value-type="string" calcext:value-type="string">
            <text:p>vr</text:p>
          </table:table-cell>
          <table:table-cell office:value-type="float" office:value="1" calcext:value-type="float">
            <text:p>1</text:p>
          </table:table-cell>
          <table:table-cell table:formula="of:=1-[.C7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date" office:date-value="2016-01-02" calcext:value-type="date">
            <text:p>2016-01-02</text:p>
          </table:table-cell>
          <table:table-cell table:style-name="Default"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formula="of:=1-[.C8]" office:value-type="float" office:value="0" calcext:value-type="float">
            <text:p>0</text:p>
          </table:table-cell>
          <table:table-cell table:number-columns-repeated="6"/>
          <table:table-cell table:formula="of:=[.B2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6-01-03" calcext:value-type="date">
            <text:p>2016-01-03</text:p>
          </table:table-cell>
          <table:table-cell table:style-name="Default"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formula="of:=1-[.C9]" office:value-type="float" office:value="0" calcext:value-type="float">
            <text:p>0</text:p>
          </table:table-cell>
          <table:table-cell office:value-type="float" office:value="0.58176402876" calcext:value-type="float">
            <text:p>0.5817640288</text:p>
          </table:table-cell>
          <table:table-cell table:formula="of:=[.F2]+([.$H2]-[.$H9])*[.F$6]/SUM([.$F$6:.$G$7])" office:value-type="float" office:value="0.476909761536008" calcext:value-type="float">
            <text:p>0.4769097615</text:p>
          </table:table-cell>
          <table:table-cell table:formula="of:=[.G2]+([.$H2]-[.$H9])*[.G$6]/SUM([.$F$6:.$G$7])" office:value-type="float" office:value="0.447102901440007" calcext:value-type="float">
            <text:p>0.4471029014</text:p>
          </table:table-cell>
          <table:table-cell table:formula="of:=[.H2]-([.H$10]-[.H$3])*[.B2]/SUM([.K$10:.K$12])" office:value-type="float" office:value="0.0759873370239846" calcext:value-type="float">
            <text:p>0.075987337</text:p>
          </table:table-cell>
          <table:table-cell table:formula="of:=SUM([.F9:.H9])" office:value-type="float" office:value="1" calcext:value-type="float">
            <text:p>1</text:p>
          </table:table-cell>
          <table:table-cell/>
          <table:table-cell table:formula="of:=[.B3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date" office:date-value="2016-01-04" calcext:value-type="date">
            <text:p>2016-01-04</text:p>
          </table:table-cell>
          <table:table-cell table:style-name="Default" office:value-type="string" calcext:value-type="string">
            <text:p>ma</text:p>
          </table:table-cell>
          <table:table-cell office:value-type="float" office:value="0" calcext:value-type="float">
            <text:p>0</text:p>
          </table:table-cell>
          <table:table-cell table:formula="of:=1-[.C10]" office:value-type="float" office:value="1" calcext:value-type="float">
            <text:p>1</text:p>
          </table:table-cell>
          <table:table-cell office:value-type="float" office:value="-2.13737976" calcext:value-type="float">
            <text:p>-2.13737976</text:p>
          </table:table-cell>
          <table:table-cell table:formula="of:=[.F3]+([.$H3]-[.$H10])*[.F$6]/SUM([.$F$6:.$G$7])" office:value-type="float" office:value="-0.0960099860175153" calcext:value-type="float">
            <text:p>-0.096009986</text:p>
          </table:table-cell>
          <table:table-cell table:formula="of:=[.G3]+([.$H3]-[.$H10])*[.G$6]/SUM([.$F$6:.$G$7])" office:value-type="float" office:value="-0.0900093618914207" calcext:value-type="float">
            <text:p>-0.0900093619</text:p>
          </table:table-cell>
          <table:table-cell table:formula="of:=[.H3]+[.$E$9]" office:value-type="float" office:value="0.786019347908936" calcext:value-type="float">
            <text:p>0.7860193479</text:p>
          </table:table-cell>
          <table:table-cell table:formula="of:=SUM([.F10:.H10])" office:value-type="float" office:value="0.6" calcext:value-type="float">
            <text:p>0.6</text:p>
          </table:table-cell>
          <table:table-cell/>
          <table:table-cell table:formula="of:=[.B4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date" office:date-value="2016-01-05" calcext:value-type="date">
            <text:p>2016-01-05</text:p>
          </table:table-cell>
          <table:table-cell table:style-name="Default" office:value-type="string" calcext:value-type="string">
            <text:p>di</text:p>
          </table:table-cell>
          <table:table-cell office:value-type="float" office:value="0" calcext:value-type="float">
            <text:p>0</text:p>
          </table:table-cell>
          <table:table-cell table:formula="of:=1-[.C11]" office:value-type="float" office:value="1" calcext:value-type="float">
            <text:p>1</text:p>
          </table:table-cell>
          <table:table-cell office:value-type="float" office:value="-2.068426" calcext:value-type="float">
            <text:p>-2.068426</text:p>
          </table:table-cell>
          <table:table-cell table:formula="of:=[.F4]+([.$H4]-[.$H11])*[.F$6]/SUM([.$F$6:.$G$7])" office:value-type="float" office:value="0.190763904614403" calcext:value-type="float">
            <text:p>0.1907639046</text:p>
          </table:table-cell>
          <table:table-cell table:formula="of:=[.G4]+([.$H4]-[.$H11])*[.G$6]/SUM([.$F$6:.$G$7])" office:value-type="float" office:value="0.178841160576003" calcext:value-type="float">
            <text:p>0.1788411606</text:p>
          </table:table-cell>
          <table:table-cell table:formula="of:=[.H4]-([.H$10]-[.H$3])*[.B4]/SUM([.K$10:.K$12])" office:value-type="float" office:value="0.0303949348095938" calcext:value-type="float">
            <text:p>0.0303949348</text:p>
          </table:table-cell>
          <table:table-cell table:formula="of:=SUM([.F11:.H11])" office:value-type="float" office:value="0.4" calcext:value-type="float">
            <text:p>0.4</text:p>
          </table:table-cell>
          <table:table-cell/>
          <table:table-cell table:formula="of:=[.B5]"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office:value-type="date" office:date-value="2016-01-06" calcext:value-type="date">
            <text:p>2016-01-06</text:p>
          </table:table-cell>
          <table:table-cell table:style-name="Default" office:value-type="string" calcext:value-type="string">
            <text:p>wo</text:p>
          </table:table-cell>
          <table:table-cell office:value-type="float" office:value="0" calcext:value-type="float">
            <text:p>0</text:p>
          </table:table-cell>
          <table:table-cell table:formula="of:=1-[.C12]" office:value-type="float" office:value="1" calcext:value-type="float">
            <text:p>1</text:p>
          </table:table-cell>
          <table:table-cell office:value-type="float" office:value="-3.562" calcext:value-type="float">
            <text:p>-3.562</text:p>
          </table:table-cell>
          <table:table-cell table:formula="of:=[.F5]+([.$H5]-[.$H12])*[.F$6]/SUM([.$F$6:.$G$7])" office:value-type="float" office:value="0.381527809228806" calcext:value-type="float">
            <text:p>0.3815278092</text:p>
          </table:table-cell>
          <table:table-cell table:formula="of:=[.G5]+([.$H5]-[.$H12])*[.G$6]/SUM([.$F$6:.$G$7])" office:value-type="float" office:value="0.357682321152006" calcext:value-type="float">
            <text:p>0.3576823212</text:p>
          </table:table-cell>
          <table:table-cell table:formula="of:=[.H5]-([.H$10]-[.H$3])*[.B5]/SUM([.K$10:.K$12])" office:value-type="float" office:value="0.0607898696191877" calcext:value-type="float">
            <text:p>0.0607898696</text:p>
          </table:table-cell>
          <table:table-cell table:formula="of:=SUM([.F12:.H12])" office:value-type="float" office:value="0.8" calcext:value-type="float">
            <text:p>0.8</text:p>
          </table:table-cell>
          <table:table-cell/>
          <table:table-cell table:formula="of:=[.K8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6-01-07" calcext:value-type="date">
            <text:p>2016-01-07</text:p>
          </table:table-cell>
          <table:table-cell table:style-name="Default" office:value-type="string" calcext:value-type="string">
            <text:p>do</text:p>
          </table:table-cell>
          <table:table-cell office:value-type="float" office:value="0" calcext:value-type="float">
            <text:p>0</text:p>
          </table:table-cell>
          <table:table-cell table:formula="of:=1-[.C13]" office:value-type="float" office:value="1" calcext:value-type="float">
            <text:p>1</text:p>
          </table:table-cell>
          <table:table-cell office:value-type="float" office:value="-3.447" calcext:value-type="float">
            <text:p>-3.447</text:p>
          </table:table-cell>
          <table:table-cell table:formula="of:=SUM([.F9:.F12])" office:value-type="float" office:value="0.953191489361702" calcext:value-type="float">
            <text:p>0.9531914894</text:p>
          </table:table-cell>
          <table:table-cell table:formula="of:=SUM([.G9:.G12])" office:value-type="float" office:value="0.893617021276596" calcext:value-type="float">
            <text:p>0.8936170213</text:p>
          </table:table-cell>
          <table:table-cell table:formula="of:=SUM([.H9:.H12])" office:value-type="float" office:value="0.953191489361702" calcext:value-type="float">
            <text:p>0.9531914894</text:p>
          </table:table-cell>
          <table:table-cell table:number-columns-repeated="2"/>
          <table:table-cell table:formula="of:=[.K9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date" office:date-value="2016-01-08" calcext:value-type="date">
            <text:p>2016-01-08</text:p>
          </table:table-cell>
          <table:table-cell table:formula="of:=[.B7]" office:value-type="string" office:string-value="vr" calcext:value-type="string">
            <text:p>vr</text:p>
          </table:table-cell>
          <table:table-cell office:value-type="float" office:value="1" calcext:value-type="float">
            <text:p>1</text:p>
          </table:table-cell>
          <table:table-cell table:formula="of:=1-[.C14]" office:value-type="float" office:value="0" calcext:value-type="float">
            <text:p>0</text:p>
          </table:table-cell>
          <table:table-cell table:number-columns-repeated="6"/>
          <table:table-cell table:formula="of:=[.K10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date" office:date-value="2016-01-09" calcext:value-type="date">
            <text:p>2016-01-09</text:p>
          </table:table-cell>
          <table:table-cell table:formula="of:=[.B8]" office:value-type="string" office:string-value="za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formula="of:=1-[.C15]" office:value-type="float" office:value="0" calcext:value-type="float">
            <text:p>0</text:p>
          </table:table-cell>
          <table:table-cell/>
          <table:table-cell table:formula="of:=[.F2]-([.F$17]-[.F$4])*[.B2]/SUM([.K$11:.K$13])" office:value-type="float" office:value="1.23100043191489" calcext:value-type="float">
            <text:p>1.2310004319</text:p>
          </table:table-cell>
          <table:table-cell table:formula="of:=[.G2]+([.$F2]-[.$F15])*[.G$6]/SUM([.$G$6:.$H$6])" office:value-type="float" office:value="-0.111774402539465" calcext:value-type="float">
            <text:p>-0.1117744025</text:p>
          </table:table-cell>
          <table:table-cell table:formula="of:=[.H2]+([.$F2]-[.$F15])*[.H$6]/SUM([.$G$6:.$H$6])" office:value-type="float" office:value="-0.119226029375429" calcext:value-type="float">
            <text:p>-0.1192260294</text:p>
          </table:table-cell>
          <table:table-cell table:formula="of:=SUM([.F15:.H15]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16-01-10" calcext:value-type="date">
            <text:p>2016-01-10</text:p>
          </table:table-cell>
          <table:table-cell table:formula="of:=[.B9]" office:value-type="string" office:string-value="zo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formula="of:=1-[.C16]" office:value-type="float" office:value="0" calcext:value-type="float">
            <text:p>0</text:p>
          </table:table-cell>
          <table:table-cell/>
          <table:table-cell table:formula="of:=[.F3]-([.F$17]-[.F$4])*[.B3]/SUM([.K$11:.K$13])" office:value-type="float" office:value="0.738600259148936" calcext:value-type="float">
            <text:p>0.7386002591</text:p>
          </table:table-cell>
          <table:table-cell table:formula="of:=[.G3]+([.$F3]-[.$F16])*[.G$6]/SUM([.$G$6:.$H$6])" office:value-type="float" office:value="-0.0670646415236787" calcext:value-type="float">
            <text:p>-0.0670646415</text:p>
          </table:table-cell>
          <table:table-cell table:formula="of:=[.H3]+([.$F3]-[.$F16])*[.H$6]/SUM([.$G$6:.$H$6])" office:value-type="float" office:value="-0.0715356176252573" calcext:value-type="float">
            <text:p>-0.0715356176</text:p>
          </table:table-cell>
          <table:table-cell table:formula="of:=SUM([.F16:.H16])" office:value-type="float" office:value="0.6" calcext:value-type="float">
            <text:p>0.6</text:p>
          </table:table-cell>
          <table:table-cell/>
          <table:table-cell table:style-name="ce2" table:formula="of:=([.F15]+[.F21]+[.F27]+[.F9]+[.F33])/5" office:value-type="float" office:value="0.64350294117245" calcext:value-type="float">
            <text:p>0.64350</text:p>
          </table:table-cell>
          <table:table-cell table:style-name="ce2" table:formula="of:=([.G15]+[.G21]+[.G27]+[.G9]+[.G33])/5" office:value-type="float" office:value="0.603269056105892" calcext:value-type="float">
            <text:p>0.60327</text:p>
          </table:table-cell>
          <table:table-cell table:style-name="ce2" table:formula="of:=([.H15]+[.H21]+[.H27]+[.H9]+[.H33])/5" office:value-type="float" office:value="-0.246771997278342" calcext:value-type="float">
            <text:p>-0.24677</text:p>
          </table:table-cell>
          <table:table-cell table:formula="of:=SUM([.K16:.M1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16-01-11" calcext:value-type="date">
            <text:p>2016-01-11</text:p>
          </table:table-cell>
          <table:table-cell table:formula="of:=[.B10]" office:value-type="string" office:string-value="ma" calcext:value-type="string">
            <text:p>ma</text:p>
          </table:table-cell>
          <table:table-cell office:value-type="float" office:value="0" calcext:value-type="float">
            <text:p>0</text:p>
          </table:table-cell>
          <table:table-cell table:formula="of:=1-[.C17]" office:value-type="float" office:value="1" calcext:value-type="float">
            <text:p>1</text:p>
          </table:table-cell>
          <table:table-cell/>
          <table:table-cell table:formula="of:=[.F4]+[.$E$10]" office:value-type="float" office:value="-2.00120954723404" calcext:value-type="float">
            <text:p>-2.0012095472</text:p>
          </table:table-cell>
          <table:table-cell table:formula="of:=[.G4]+([.$F4]-[.$F17])*[.G$6]/SUM([.$G$6:.$H$6])" office:value-type="float" office:value="1.16187558737131" calcext:value-type="float">
            <text:p>1.1618755874</text:p>
          </table:table-cell>
          <table:table-cell table:formula="of:=[.H4]+([.$F4]-[.$F17])*[.H$6]/SUM([.$G$6:.$H$6])" office:value-type="float" office:value="1.23933395986273" calcext:value-type="float">
            <text:p>1.2393339599</text:p>
          </table:table-cell>
          <table:table-cell table:formula="of:=SUM([.F17:.H17])" office:value-type="float" office:value="0.4" calcext:value-type="float">
            <text:p>0.4</text:p>
          </table:table-cell>
          <table:table-cell/>
          <table:table-cell table:style-name="ce2" table:formula="of:=([.F16]+[.F22]+[.F28]+[.F10]+[.F34])/5" office:value-type="float" office:value="0.309670596115646" calcext:value-type="float">
            <text:p>0.30967</text:p>
          </table:table-cell>
          <table:table-cell table:style-name="ce2" table:formula="of:=([.G16]+[.G22]+[.G28]+[.G10]+[.G34])/5" office:value-type="float" office:value="0.29030721311245" calcext:value-type="float">
            <text:p>0.29031</text:p>
          </table:table-cell>
          <table:table-cell table:style-name="ce2" table:formula="of:=([.H16]+[.H22]+[.H28]+[.H10]+[.H34])/5" office:value-type="float" office:value="0.0000221907719038739" calcext:value-type="float">
            <text:p>0.00002</text:p>
          </table:table-cell>
          <table:table-cell table:formula="of:=SUM([.K17:.M17])" office:value-type="float" office:value="0.6" calcext:value-type="float">
            <text:p>0.6</text:p>
          </table:table-cell>
          <table:table-cell/>
        </table:table-row>
        <table:table-row table:style-name="ro1">
          <table:table-cell office:value-type="date" office:date-value="2016-01-12" calcext:value-type="date">
            <text:p>2016-01-12</text:p>
          </table:table-cell>
          <table:table-cell table:formula="of:=[.B11]" office:value-type="string" office:string-value="di" calcext:value-type="string">
            <text:p>di</text:p>
          </table:table-cell>
          <table:table-cell office:value-type="float" office:value="0" calcext:value-type="float">
            <text:p>0</text:p>
          </table:table-cell>
          <table:table-cell table:formula="of:=1-[.C18]" office:value-type="float" office:value="1" calcext:value-type="float">
            <text:p>1</text:p>
          </table:table-cell>
          <table:table-cell/>
          <table:table-cell table:formula="of:=[.F5]-([.F$17]-[.F$4])*[.B5]/SUM([.K$11:.K$13])" office:value-type="float" office:value="0.984800345531915" calcext:value-type="float">
            <text:p>0.9848003455</text:p>
          </table:table-cell>
          <table:table-cell table:formula="of:=[.G5]+([.$F5]-[.$F18])*[.G$6]/SUM([.$G$6:.$H$6])" office:value-type="float" office:value="-0.0894195220315717" calcext:value-type="float">
            <text:p>-0.089419522</text:p>
          </table:table-cell>
          <table:table-cell table:formula="of:=[.H5]+([.$F5]-[.$F18])*[.H$6]/SUM([.$G$6:.$H$6])" office:value-type="float" office:value="-0.0953808235003431" calcext:value-type="float">
            <text:p>-0.0953808235</text:p>
          </table:table-cell>
          <table:table-cell table:formula="of:=SUM([.F18:.H18])" office:value-type="float" office:value="0.8" calcext:value-type="float">
            <text:p>0.8</text:p>
          </table:table-cell>
          <table:table-cell/>
          <table:table-cell table:style-name="ce2" table:formula="of:=([.F17]+[.F23]+[.F29]+[.F11]+[.F35])/5" office:value-type="float" office:value="-0.00000440086435335441" calcext:value-type="float">
            <text:p>0.00000</text:p>
          </table:table-cell>
          <table:table-cell table:style-name="ce2" table:formula="of:=([.G17]+[.G23]+[.G29]+[.G11]+[.G35])/5" office:value-type="float" office:value="-0.00000804121355715282" calcext:value-type="float">
            <text:p>-0.00001</text:p>
          </table:table-cell>
          <table:table-cell table:style-name="ce2" table:formula="of:=([.H17]+[.H23]+[.H29]+[.H11]+[.H35])/5" office:value-type="float" office:value="0.400012442077911" calcext:value-type="float">
            <text:p>0.40001</text:p>
          </table:table-cell>
          <table:table-cell table:formula="of:=SUM([.K18:.M18])" office:value-type="float" office:value="0.4" calcext:value-type="float">
            <text:p>0.4</text:p>
          </table:table-cell>
          <table:table-cell/>
        </table:table-row>
        <table:table-row table:style-name="ro1">
          <table:table-cell office:value-type="date" office:date-value="2016-01-13" calcext:value-type="date">
            <text:p>2016-01-13</text:p>
          </table:table-cell>
          <table:table-cell table:formula="of:=[.B12]" office:value-type="string" office:string-value="wo" calcext:value-type="string">
            <text:p>wo</text:p>
          </table:table-cell>
          <table:table-cell office:value-type="float" office:value="0" calcext:value-type="float">
            <text:p>0</text:p>
          </table:table-cell>
          <table:table-cell table:formula="of:=1-[.C19]" office:value-type="float" office:value="1" calcext:value-type="float">
            <text:p>1</text:p>
          </table:table-cell>
          <table:table-cell/>
          <table:table-cell table:formula="of:=SUM([.F15:.F18])" office:value-type="float" office:value="0.953191489361702" calcext:value-type="float">
            <text:p>0.9531914894</text:p>
          </table:table-cell>
          <table:table-cell table:formula="of:=SUM([.G15:.G18])" office:value-type="float" office:value="0.893617021276596" calcext:value-type="float">
            <text:p>0.8936170213</text:p>
          </table:table-cell>
          <table:table-cell table:formula="of:=SUM([.H15:.H18])" office:value-type="float" office:value="0.953191489361702" calcext:value-type="float">
            <text:p>0.9531914894</text:p>
          </table:table-cell>
          <table:table-cell table:number-columns-repeated="2"/>
          <table:table-cell table:style-name="ce2" table:formula="of:=([.F18]+[.F24]+[.F30]+[.F12]+[.F36])/5" office:value-type="float" office:value="0.0000223529379598908" calcext:value-type="float">
            <text:p>0.00002</text:p>
          </table:table-cell>
          <table:table-cell table:style-name="ce2" table:formula="of:=([.G18]+[.G24]+[.G30]+[.G12]+[.G36])/5" office:value-type="float" office:value="0.00004879327181051" calcext:value-type="float">
            <text:p>0.00005</text:p>
          </table:table-cell>
          <table:table-cell table:style-name="ce2" table:formula="of:=([.H18]+[.H24]+[.H30]+[.H12]+[.H36])/5" office:value-type="float" office:value="0.79992885379023" calcext:value-type="float">
            <text:p>0.79993</text:p>
          </table:table-cell>
          <table:table-cell table:formula="of:=SUM([.K19:.M19])" office:value-type="float" office:value="0.8" calcext:value-type="float">
            <text:p>0.8</text:p>
          </table:table-cell>
          <table:table-cell/>
        </table:table-row>
        <table:table-row table:style-name="ro1">
          <table:table-cell office:value-type="date" office:date-value="2016-01-14" calcext:value-type="date">
            <text:p>2016-01-14</text:p>
          </table:table-cell>
          <table:table-cell table:formula="of:=[.B13]" office:value-type="string" office:string-value="do" calcext:value-type="string">
            <text:p>do</text:p>
          </table:table-cell>
          <table:table-cell office:value-type="float" office:value="0" calcext:value-type="float">
            <text:p>0</text:p>
          </table:table-cell>
          <table:table-cell table:formula="of:=1-[.C20]" office:value-type="float" office:value="1" calcext:value-type="float">
            <text:p>1</text:p>
          </table:table-cell>
          <table:table-cell table:number-columns-repeated="6"/>
          <table:table-cell table:formula="of:=SUM([.K16:.K19])" office:value-type="float" office:value="0.953191489361702" calcext:value-type="float">
            <text:p>0.9531914894</text:p>
          </table:table-cell>
          <table:table-cell table:formula="of:=SUM([.L16:.L19])" office:value-type="float" office:value="0.893617021276596" calcext:value-type="float">
            <text:p>0.8936170213</text:p>
          </table:table-cell>
          <table:table-cell table:formula="of:=SUM([.M16:.M19])" office:value-type="float" office:value="0.953191489361702" calcext:value-type="float">
            <text:p>0.9531914894</text:p>
          </table:table-cell>
          <table:table-cell table:number-columns-repeated="2"/>
        </table:table-row>
        <table:table-row table:style-name="ro1">
          <table:table-cell office:value-type="date" office:date-value="2016-01-15" calcext:value-type="date">
            <text:p>2016-01-15</text:p>
          </table:table-cell>
          <table:table-cell table:formula="of:=[.B14]" office:value-type="string" office:string-value="vr" calcext:value-type="string">
            <text:p>vr</text:p>
          </table:table-cell>
          <table:table-cell office:value-type="float" office:value="1" calcext:value-type="float">
            <text:p>1</text:p>
          </table:table-cell>
          <table:table-cell table:formula="of:=1-[.C21]" office:value-type="float" office:value="0" calcext:value-type="float">
            <text:p>0</text:p>
          </table:table-cell>
          <table:table-cell/>
          <table:table-cell table:formula="of:=[.F2]-([.$G21]-[.$G2])*[.F$6]/SUM([.$H$6:.$I$6])" office:value-type="float" office:value="-0.0904965514184397" calcext:value-type="float">
            <text:p>-0.0904965514</text:p>
          </table:table-cell>
          <table:table-cell table:formula="of:=[.G2]-([.G$23]-[.G$4])*[.B2]/SUM([.K$11:.K$13])" office:value-type="float" office:value="1.18099310283688" calcext:value-type="float">
            <text:p>1.1809931028</text:p>
          </table:table-cell>
          <table:table-cell table:formula="of:=[.H2]-([.$G21]-[.$G2])*[.H$6]/SUM([.$H$6:.$I$6])" office:value-type="float" office:value="-0.0904965514184397" calcext:value-type="float">
            <text:p>-0.0904965514</text:p>
          </table:table-cell>
          <table:table-cell table:formula="of:=SUM([.F21:.H21]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16-01-16" calcext:value-type="date">
            <text:p>2016-01-16</text:p>
          </table:table-cell>
          <table:table-cell table:formula="of:=[.B15]" office:value-type="string" office:string-value="za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formula="of:=1-[.C22]" office:value-type="float" office:value="0" calcext:value-type="float">
            <text:p>0</text:p>
          </table:table-cell>
          <table:table-cell/>
          <table:table-cell table:formula="of:=[.F3]-([.$G22]-[.$G3])*[.F$6]/SUM([.$H$6:.$I$6])" office:value-type="float" office:value="-0.0542979308510638" calcext:value-type="float">
            <text:p>-0.0542979309</text:p>
          </table:table-cell>
          <table:table-cell table:formula="of:=[.G3]-([.G$23]-[.G$4])*[.B3]/SUM([.K$11:.K$13])" office:value-type="float" office:value="0.708595861702128" calcext:value-type="float">
            <text:p>0.7085958617</text:p>
          </table:table-cell>
          <table:table-cell table:formula="of:=[.H3]-([.$G22]-[.$G3])*[.H$6]/SUM([.$H$6:.$I$6])" office:value-type="float" office:value="-0.0542979308510638" calcext:value-type="float">
            <text:p>-0.0542979309</text:p>
          </table:table-cell>
          <table:table-cell table:formula="of:=SUM([.F22:.H22])" office:value-type="float" office:value="0.6" calcext:value-type="float">
            <text:p>0.6</text:p>
          </table:table-cell>
          <table:table-cell/>
          <table:table-cell table:style-name="ce3" table:formula="of:=[.K16]-[.F2]" office:value-type="float" office:value="0.303077409257556" calcext:value-type="float">
            <text:p>0.303077</text:p>
          </table:table-cell>
          <table:table-cell table:style-name="ce3" table:formula="of:=[.L16]-[.G2]" office:value-type="float" office:value="0.284120119935679" calcext:value-type="float">
            <text:p>0.284120</text:p>
          </table:table-cell>
          <table:table-cell table:style-name="ce3" table:formula="of:=[.M16]-[.H2]" office:value-type="float" office:value="-0.587197529193236" calcext:value-type="float">
            <text:p>-0.587198</text:p>
          </table:table-cell>
          <table:table-cell table:style-name="ce3" table:formula="of:=SUM([.K22:.M22])" office:value-type="float" office:value="1.11022302462516E-016" calcext:value-type="float">
            <text:p>0.000000</text:p>
          </table:table-cell>
          <table:table-cell/>
        </table:table-row>
        <table:table-row table:style-name="ro1">
          <table:table-cell office:value-type="date" office:date-value="2016-01-17" calcext:value-type="date">
            <text:p>2016-01-17</text:p>
          </table:table-cell>
          <table:table-cell table:formula="of:=[.B16]" office:value-type="string" office:string-value="zo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formula="of:=1-[.C23]" office:value-type="float" office:value="0" calcext:value-type="float">
            <text:p>0</text:p>
          </table:table-cell>
          <table:table-cell/>
          <table:table-cell table:formula="of:=[.F4]-([.$G23]-[.$G4])*[.F$6]/SUM([.$H$6:.$I$6])" office:value-type="float" office:value="1.17038321276596" calcext:value-type="float">
            <text:p>1.1703832128</text:p>
          </table:table-cell>
          <table:table-cell table:formula="of:=[.G4]+[.$E$11]" office:value-type="float" office:value="-1.94076642553192" calcext:value-type="float">
            <text:p>-1.9407664255</text:p>
          </table:table-cell>
          <table:table-cell table:formula="of:=[.H4]-([.$G23]-[.$G4])*[.H$6]/SUM([.$H$6:.$I$6])" office:value-type="float" office:value="1.17038321276596" calcext:value-type="float">
            <text:p>1.1703832128</text:p>
          </table:table-cell>
          <table:table-cell table:formula="of:=SUM([.F23:.H23])" office:value-type="float" office:value="0.4" calcext:value-type="float">
            <text:p>0.4</text:p>
          </table:table-cell>
          <table:table-cell/>
          <table:table-cell table:style-name="ce3" table:formula="of:=[.K17]-[.F3]" office:value-type="float" office:value="0.10541527696671" calcext:value-type="float">
            <text:p>0.105415</text:p>
          </table:table-cell>
          <table:table-cell table:style-name="ce3" table:formula="of:=[.L17]-[.G3]" office:value-type="float" office:value="0.0988178514103226" calcext:value-type="float">
            <text:p>0.098818</text:p>
          </table:table-cell>
          <table:table-cell table:style-name="ce4" table:formula="of:=[.M17]-[.H3]" office:value-type="float" office:value="-0.204233128377032" calcext:value-type="float">
            <text:p>-0.204233</text:p>
          </table:table-cell>
          <table:table-cell table:style-name="ce3" table:formula="of:=SUM([.K23:.M23])" office:value-type="float" office:value="2.77555756156289E-017" calcext:value-type="float">
            <text:p>0.000000</text:p>
          </table:table-cell>
          <table:table-cell/>
        </table:table-row>
        <table:table-row table:style-name="ro1">
          <table:table-cell office:value-type="date" office:date-value="2016-01-18" calcext:value-type="date">
            <text:p>2016-01-18</text:p>
          </table:table-cell>
          <table:table-cell table:formula="of:=[.B17]" office:value-type="string" office:string-value="ma" calcext:value-type="string">
            <text:p>ma</text:p>
          </table:table-cell>
          <table:table-cell office:value-type="float" office:value="0" calcext:value-type="float">
            <text:p>0</text:p>
          </table:table-cell>
          <table:table-cell table:formula="of:=1-[.C24]" office:value-type="float" office:value="1" calcext:value-type="float">
            <text:p>1</text:p>
          </table:table-cell>
          <table:table-cell/>
          <table:table-cell table:formula="of:=[.F5]-([.$G24]-[.$G5])*[.F$6]/SUM([.$H$6:.$I$6])" office:value-type="float" office:value="-0.0723972411347518" calcext:value-type="float">
            <text:p>-0.0723972411</text:p>
          </table:table-cell>
          <table:table-cell table:formula="of:=[.G5]-([.G$23]-[.G$4])*[.B5]/SUM([.K$11:.K$13])" office:value-type="float" office:value="0.944794482269504" calcext:value-type="float">
            <text:p>0.9447944823</text:p>
          </table:table-cell>
          <table:table-cell table:formula="of:=[.H5]-([.$G24]-[.$G5])*[.H$6]/SUM([.$H$6:.$I$6])" office:value-type="float" office:value="-0.0723972411347518" calcext:value-type="float">
            <text:p>-0.0723972411</text:p>
          </table:table-cell>
          <table:table-cell table:formula="of:=SUM([.F24:.H24])" office:value-type="float" office:value="0.8" calcext:value-type="float">
            <text:p>0.8</text:p>
          </table:table-cell>
          <table:table-cell/>
          <table:table-cell table:style-name="ce4" table:formula="of:=[.K18]-[.F4]" office:value-type="float" office:value="-0.136174613630311" calcext:value-type="float">
            <text:p>-0.136175</text:p>
          </table:table-cell>
          <table:table-cell table:style-name="ce4" table:formula="of:=[.L18]-[.G4]" office:value-type="float" office:value="-0.127667615681642" calcext:value-type="float">
            <text:p>-0.127668</text:p>
          </table:table-cell>
          <table:table-cell table:style-name="ce3" table:formula="of:=[.M18]-[.H4]" office:value-type="float" office:value="0.263842229311953" calcext:value-type="float">
            <text:p>0.263842</text:p>
          </table:table-cell>
          <table:table-cell table:style-name="ce3" table:formula="of:=SUM([.K24:.M24])" office:value-type="float" office:value="0" calcext:value-type="float">
            <text:p>0.000000</text:p>
          </table:table-cell>
          <table:table-cell/>
        </table:table-row>
        <table:table-row table:style-name="ro1">
          <table:table-cell office:value-type="date" office:date-value="2016-01-19" calcext:value-type="date">
            <text:p>2016-01-19</text:p>
          </table:table-cell>
          <table:table-cell table:formula="of:=[.B18]" office:value-type="string" office:string-value="di" calcext:value-type="string">
            <text:p>di</text:p>
          </table:table-cell>
          <table:table-cell office:value-type="float" office:value="0" calcext:value-type="float">
            <text:p>0</text:p>
          </table:table-cell>
          <table:table-cell table:formula="of:=1-[.C25]" office:value-type="float" office:value="1" calcext:value-type="float">
            <text:p>1</text:p>
          </table:table-cell>
          <table:table-cell/>
          <table:table-cell table:formula="of:=SUM([.F21:.F24])" office:value-type="float" office:value="0.953191489361702" calcext:value-type="float">
            <text:p>0.9531914894</text:p>
          </table:table-cell>
          <table:table-cell table:formula="of:=SUM([.G21:.G24])" office:value-type="float" office:value="0.893617021276596" calcext:value-type="float">
            <text:p>0.8936170213</text:p>
          </table:table-cell>
          <table:table-cell table:formula="of:=[.H6]-([.$G25]-[.$G6])*[.H$6]/SUM([.$H$6:.$I$6])" office:value-type="float" office:value="0.953191489361702" calcext:value-type="float">
            <text:p>0.9531914894</text:p>
          </table:table-cell>
          <table:table-cell table:number-columns-repeated="2"/>
          <table:table-cell table:style-name="ce4" table:formula="of:=[.K19]-[.F5]" office:value-type="float" office:value="-0.272318072593955" calcext:value-type="float">
            <text:p>-0.272318</text:p>
          </table:table-cell>
          <table:table-cell table:style-name="ce4" table:formula="of:=[.L19]-[.G5]" office:value-type="float" office:value="-0.25527035566436" calcext:value-type="float">
            <text:p>-0.255270</text:p>
          </table:table-cell>
          <table:table-cell table:style-name="ce3" table:formula="of:=[.M19]-[.H5]" office:value-type="float" office:value="0.527588428258315" calcext:value-type="float">
            <text:p>0.527588</text:p>
          </table:table-cell>
          <table:table-cell table:style-name="ce3" table:formula="of:=SUM([.K25:.M25])" office:value-type="float" office:value="0" calcext:value-type="float">
            <text:p>0.000000</text:p>
          </table:table-cell>
          <table:table-cell/>
        </table:table-row>
        <table:table-row table:style-name="ro1">
          <table:table-cell office:value-type="date" office:date-value="2016-01-20" calcext:value-type="date">
            <text:p>2016-01-20</text:p>
          </table:table-cell>
          <table:table-cell table:formula="of:=[.B19]" office:value-type="string" office:string-value="wo" calcext:value-type="string">
            <text:p>wo</text:p>
          </table:table-cell>
          <table:table-cell office:value-type="float" office:value="0" calcext:value-type="float">
            <text:p>0</text:p>
          </table:table-cell>
          <table:table-cell table:formula="of:=1-[.C26]" office:value-type="float" office:value="1" calcext:value-type="float">
            <text:p>1</text:p>
          </table:table-cell>
          <table:table-cell table:number-columns-repeated="6"/>
          <table:table-cell table:style-name="ce3" table:formula="of:=SUM([.K22:.K25])" office:value-type="float" office:value="5.55111512312578E-017" calcext:value-type="float">
            <text:p>0.000000</text:p>
          </table:table-cell>
          <table:table-cell table:style-name="ce3" table:formula="of:=SUM([.L22:.L25])" office:value-type="float" office:value="0" calcext:value-type="float">
            <text:p>0.000000</text:p>
          </table:table-cell>
          <table:table-cell table:style-name="ce3" table:formula="of:=SUM([.M22:.M25])" office:value-type="float" office:value="0" calcext:value-type="float">
            <text:p>0.000000</text:p>
          </table:table-cell>
          <table:table-cell table:style-name="ce3"/>
          <table:table-cell/>
        </table:table-row>
        <table:table-row table:style-name="ro1">
          <table:table-cell office:value-type="date" office:date-value="2016-01-21" calcext:value-type="date">
            <text:p>2016-01-21</text:p>
          </table:table-cell>
          <table:table-cell table:formula="of:=[.B20]" office:value-type="string" office:string-value="do" calcext:value-type="string">
            <text:p>do</text:p>
          </table:table-cell>
          <table:table-cell office:value-type="float" office:value="0" calcext:value-type="float">
            <text:p>0</text:p>
          </table:table-cell>
          <table:table-cell table:formula="of:=1-[.C27]" office:value-type="float" office:value="1" calcext:value-type="float">
            <text:p>1</text:p>
          </table:table-cell>
          <table:table-cell/>
          <table:table-cell table:formula="of:=[.F2]-([.F$30]-[.F$5])*[.B2]/SUM([.$K$12:.$K$14])" office:value-type="float" office:value="2.12142553191489" calcext:value-type="float">
            <text:p>2.1214255319</text:p>
          </table:table-cell>
          <table:table-cell table:formula="of:=[.G2]+([.$F2]-[.$F27])*[.G$6]/SUM([.$G$6:.$H$6])" office:value-type="float" office:value="-0.542625257378174" calcext:value-type="float">
            <text:p>-0.5426252574</text:p>
          </table:table-cell>
          <table:table-cell table:formula="of:=[.H2]+([.$F2]-[.$F27])*[.H$6]/SUM([.$G$6:.$H$6])" office:value-type="float" office:value="-0.578800274536719" calcext:value-type="float">
            <text:p>-0.5788002745</text:p>
          </table:table-cell>
          <table:table-cell table:formula="of:=SUM([.F27:.H27]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16-01-22" calcext:value-type="date">
            <text:p>2016-01-22</text:p>
          </table:table-cell>
          <table:table-cell table:formula="of:=[.B21]" office:value-type="string" office:string-value="vr" calcext:value-type="string">
            <text:p>vr</text:p>
          </table:table-cell>
          <table:table-cell office:value-type="float" office:value="1" calcext:value-type="float">
            <text:p>1</text:p>
          </table:table-cell>
          <table:table-cell table:formula="of:=1-[.C28]" office:value-type="float" office:value="0" calcext:value-type="float">
            <text:p>0</text:p>
          </table:table-cell>
          <table:table-cell/>
          <table:table-cell table:formula="of:=[.F3]-([.F$30]-[.F$5])*[.B3]/SUM([.$K$12:.$K$14])" office:value-type="float" office:value="1.27285531914894" calcext:value-type="float">
            <text:p>1.2728553191</text:p>
          </table:table-cell>
          <table:table-cell table:formula="of:=[.G3]+([.$F3]-[.$F28])*[.G$6]/SUM([.$G$6:.$H$6])" office:value-type="float" office:value="-0.325575154426905" calcext:value-type="float">
            <text:p>-0.3255751544</text:p>
          </table:table-cell>
          <table:table-cell table:formula="of:=[.H3]+([.$F3]-[.$F28])*[.H$6]/SUM([.$G$6:.$H$6])" office:value-type="float" office:value="-0.347280164722032" calcext:value-type="float">
            <text:p>-0.3472801647</text:p>
          </table:table-cell>
          <table:table-cell table:formula="of:=SUM([.F28:.H28])" office:value-type="float" office:value="0.6" calcext:value-type="float">
            <text:p>0.6</text:p>
          </table:table-cell>
          <table:table-cell/>
          <table:table-cell table:style-name="ce3" office:value-type="float" office:value="0.2" calcext:value-type="float">
            <text:p>0.200000</text:p>
          </table:table-cell>
          <table:table-cell table:style-name="ce3" office:value-type="float" office:value="0.018768" calcext:value-type="float">
            <text:p>0.018768</text:p>
          </table:table-cell>
          <table:table-cell table:style-name="ce3" office:value-type="float" office:value="0.017595" calcext:value-type="float">
            <text:p>0.017595</text:p>
          </table:table-cell>
          <table:table-cell table:style-name="ce3" office:value-type="float" office:value="0.037537" calcext:value-type="float">
            <text:p>0.037537</text:p>
          </table:table-cell>
          <table:table-cell table:style-name="ce3" office:value-type="float" office:value="0.035191" calcext:value-type="float">
            <text:p>0.035191</text:p>
          </table:table-cell>
        </table:table-row>
        <table:table-row table:style-name="ro1">
          <table:table-cell office:value-type="date" office:date-value="2016-01-23" calcext:value-type="date">
            <text:p>2016-01-23</text:p>
          </table:table-cell>
          <table:table-cell table:formula="of:=[.B22]" office:value-type="string" office:string-value="za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formula="of:=1-[.C29]" office:value-type="float" office:value="0" calcext:value-type="float">
            <text:p>0</text:p>
          </table:table-cell>
          <table:table-cell/>
          <table:table-cell table:formula="of:=[.F4]-([.F$30]-[.F$5])*[.B4]/SUM([.$K$12:.$K$14])" office:value-type="float" office:value="0.848570212765957" calcext:value-type="float">
            <text:p>0.8485702128</text:p>
          </table:table-cell>
          <table:table-cell table:formula="of:=[.G4]+([.$F4]-[.$F29])*[.G$6]/SUM([.$G$6:.$H$6])" office:value-type="float" office:value="-0.21705010295127" calcext:value-type="float">
            <text:p>-0.217050103</text:p>
          </table:table-cell>
          <table:table-cell table:formula="of:=[.H4]+([.$F4]-[.$F29])*[.H$6]/SUM([.$G$6:.$H$6])" office:value-type="float" office:value="-0.231520109814688" calcext:value-type="float">
            <text:p>-0.2315201098</text:p>
          </table:table-cell>
          <table:table-cell table:formula="of:=SUM([.F29:.H29])" office:value-type="float" office:value="0.4" calcext:value-type="float">
            <text:p>0.4</text:p>
          </table:table-cell>
          <table:table-cell/>
          <table:table-cell table:style-name="ce3" office:value-type="float" office:value="0.025806" calcext:value-type="float">
            <text:p>0.025806</text:p>
          </table:table-cell>
          <table:table-cell table:style-name="ce3" office:value-type="float" office:value="0.2" calcext:value-type="float">
            <text:p>0.200000</text:p>
          </table:table-cell>
          <table:table-cell table:style-name="ce3" office:value-type="float" office:value="-0.096774" calcext:value-type="float">
            <text:p>-0.096774</text:p>
          </table:table-cell>
          <table:table-cell table:style-name="ce3" office:value-type="float" office:value="-0.066667" calcext:value-type="float">
            <text:p>-0.066667</text:p>
          </table:table-cell>
          <table:table-cell table:style-name="ce3" office:value-type="float" office:value="0.032258" calcext:value-type="float">
            <text:p>0.032258</text:p>
          </table:table-cell>
        </table:table-row>
        <table:table-row table:style-name="ro1">
          <table:table-cell office:value-type="date" office:date-value="2016-01-24" calcext:value-type="date">
            <text:p>2016-01-24</text:p>
          </table:table-cell>
          <table:table-cell table:formula="of:=[.B23]" office:value-type="string" office:string-value="zo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formula="of:=1-[.C30]" office:value-type="float" office:value="0" calcext:value-type="float">
            <text:p>0</text:p>
          </table:table-cell>
          <table:table-cell/>
          <table:table-cell table:formula="of:=[.F5]+[.$E$12]" office:value-type="float" office:value="-3.28965957446808" calcext:value-type="float">
            <text:p>-3.2896595745</text:p>
          </table:table-cell>
          <table:table-cell table:formula="of:=[.G5]+([.$F5]-[.$F30])*[.G$6]/SUM([.$G$6:.$H$6])" office:value-type="float" office:value="1.97886753603294" calcext:value-type="float">
            <text:p>1.978867536</text:p>
          </table:table-cell>
          <table:table-cell table:formula="of:=[.H5]+([.$F5]-[.$F30])*[.H$6]/SUM([.$G$6:.$H$6])" office:value-type="float" office:value="2.11079203843514" calcext:value-type="float">
            <text:p>2.1107920384</text:p>
          </table:table-cell>
          <table:table-cell table:formula="of:=SUM([.F30:.H30])" office:value-type="float" office:value="0.8" calcext:value-type="float">
            <text:p>0.8</text:p>
          </table:table-cell>
          <table:table-cell/>
          <table:table-cell table:style-name="ce3" office:value-type="float" office:value="0.025" calcext:value-type="float">
            <text:p>0.025000</text:p>
          </table:table-cell>
          <table:table-cell table:style-name="ce3" office:value-type="float" office:value="-0.1" calcext:value-type="float">
            <text:p>-0.100000</text:p>
          </table:table-cell>
          <table:table-cell table:style-name="ce3" office:value-type="float" office:value="0.2" calcext:value-type="float">
            <text:p>0.200000</text:p>
          </table:table-cell>
          <table:table-cell table:style-name="ce3" office:value-type="float" office:value="0.033333" calcext:value-type="float">
            <text:p>0.033333</text:p>
          </table:table-cell>
          <table:table-cell table:style-name="ce3" office:value-type="float" office:value="-0.066667" calcext:value-type="float">
            <text:p>-0.066667</text:p>
          </table:table-cell>
        </table:table-row>
        <table:table-row table:style-name="ro1">
          <table:table-cell office:value-type="date" office:date-value="2016-01-25" calcext:value-type="date">
            <text:p>2016-01-25</text:p>
          </table:table-cell>
          <table:table-cell table:formula="of:=[.B24]" office:value-type="string" office:string-value="ma" calcext:value-type="string">
            <text:p>ma</text:p>
          </table:table-cell>
          <table:table-cell office:value-type="float" office:value="0" calcext:value-type="float">
            <text:p>0</text:p>
          </table:table-cell>
          <table:table-cell table:formula="of:=1-[.C31]" office:value-type="float" office:value="1" calcext:value-type="float">
            <text:p>1</text:p>
          </table:table-cell>
          <table:table-cell/>
          <table:table-cell table:formula="of:=SUM([.F27:.F30])" office:value-type="float" office:value="0.953191489361703" calcext:value-type="float">
            <text:p>0.9531914894</text:p>
          </table:table-cell>
          <table:table-cell table:formula="of:=SUM([.G27:.G30])" office:value-type="float" office:value="0.893617021276596" calcext:value-type="float">
            <text:p>0.8936170213</text:p>
          </table:table-cell>
          <table:table-cell table:formula="of:=SUM([.H27:.H30])" office:value-type="float" office:value="0.953191489361702" calcext:value-type="float">
            <text:p>0.9531914894</text:p>
          </table:table-cell>
          <table:table-cell table:number-columns-repeated="2"/>
          <table:table-cell table:style-name="ce3" office:value-type="float" office:value="0.030968" calcext:value-type="float">
            <text:p>0.030968</text:p>
          </table:table-cell>
          <table:table-cell table:style-name="ce3" office:value-type="float" office:value="-0.04" calcext:value-type="float">
            <text:p>-0.040000</text:p>
          </table:table-cell>
          <table:table-cell table:style-name="ce3" office:value-type="float" office:value="0.019355" calcext:value-type="float">
            <text:p>0.019355</text:p>
          </table:table-cell>
          <table:table-cell table:style-name="ce3" office:value-type="float" office:value="0.2" calcext:value-type="float">
            <text:p>0.200000</text:p>
          </table:table-cell>
          <table:table-cell table:style-name="ce3" office:value-type="float" office:value="-0.096774" calcext:value-type="float">
            <text:p>-0.096774</text:p>
          </table:table-cell>
        </table:table-row>
        <table:table-row table:style-name="ro1">
          <table:table-cell office:value-type="date" office:date-value="2016-01-26" calcext:value-type="date">
            <text:p>2016-01-26</text:p>
          </table:table-cell>
          <table:table-cell table:formula="of:=[.B25]" office:value-type="string" office:string-value="di" calcext:value-type="string">
            <text:p>di</text:p>
          </table:table-cell>
          <table:table-cell office:value-type="float" office:value="0" calcext:value-type="float">
            <text:p>0</text:p>
          </table:table-cell>
          <table:table-cell table:formula="of:=1-[.C32]" office:value-type="float" office:value="1" calcext:value-type="float">
            <text:p>1</text:p>
          </table:table-cell>
          <table:table-cell table:number-columns-repeated="6"/>
          <table:table-cell table:style-name="ce3" office:value-type="float" office:value="0.03" calcext:value-type="float">
            <text:p>0.030000</text:p>
          </table:table-cell>
          <table:table-cell table:style-name="ce3" office:value-type="float" office:value="0.02" calcext:value-type="float">
            <text:p>0.020000</text:p>
          </table:table-cell>
          <table:table-cell table:style-name="ce3" office:value-type="float" office:value="-0.04" calcext:value-type="float">
            <text:p>-0.040000</text:p>
          </table:table-cell>
          <table:table-cell table:style-name="ce3" office:value-type="float" office:value="-0.1" calcext:value-type="float">
            <text:p>-0.100000</text:p>
          </table:table-cell>
          <table:table-cell table:style-name="ce3" office:value-type="float" office:value="0.2" calcext:value-type="float">
            <text:p>0.200000</text:p>
          </table:table-cell>
        </table:table-row>
        <table:table-row table:style-name="ro1">
          <table:table-cell office:value-type="date" office:date-value="2016-01-27" calcext:value-type="date">
            <text:p>2016-01-27</text:p>
          </table:table-cell>
          <table:table-cell table:formula="of:=[.B26]" office:value-type="string" office:string-value="wo" calcext:value-type="string">
            <text:p>wo</text:p>
          </table:table-cell>
          <table:table-cell office:value-type="float" office:value="0" calcext:value-type="float">
            <text:p>0</text:p>
          </table:table-cell>
          <table:table-cell table:formula="of:=1-[.C33]" office:value-type="float" office:value="1" calcext:value-type="float">
            <text:p>1</text:p>
          </table:table-cell>
          <table:table-cell/>
          <table:table-cell table:formula="of:=[.F2]-([.$G33]-[.$G2])*[.F$6]/SUM([.$H$6:.$I$6])" office:value-type="float" office:value="-0.521324468085106" calcext:value-type="float">
            <text:p>-0.5213244681</text:p>
          </table:table-cell>
          <table:table-cell table:formula="of:=[.G2]-([.$G$36]-[.$G$5])*[.B2]/SUM([.$K$12:.$K$14])" office:value-type="float" office:value="2.04264893617021" calcext:value-type="float">
            <text:p>2.0426489362</text:p>
          </table:table-cell>
          <table:table-cell table:formula="of:=[.H2]-([.$G33]-[.$G2])*[.H$6]/SUM([.$H$6:.$I$6])" office:value-type="float" office:value="-0.521324468085106" calcext:value-type="float">
            <text:p>-0.5213244681</text:p>
          </table:table-cell>
          <table:table-cell table:formula="of:=SUM([.F33:.H33])" office:value-type="float" office:value="1" calcext:value-type="float">
            <text:p>1</text:p>
          </table:table-cell>
          <table:table-cell/>
          <table:table-cell table:formula="of:=[.H3]" office:value-type="float" office:value="0.204255319148936" calcext:value-type="float">
            <text:p>0.2042553191</text:p>
          </table:table-cell>
          <table:table-cell table:formula="of:=[.F4]" office:value-type="float" office:value="0.136170212765957" calcext:value-type="float">
            <text:p>0.1361702128</text:p>
          </table:table-cell>
          <table:table-cell table:formula="of:=[.G4]" office:value-type="float" office:value="0.127659574468085" calcext:value-type="float">
            <text:p>0.1276595745</text:p>
          </table:table-cell>
          <table:table-cell table:formula="of:=[.F5]" office:value-type="float" office:value="0.272340425531915" calcext:value-type="float">
            <text:p>0.2723404255</text:p>
          </table:table-cell>
          <table:table-cell table:formula="of:=[.G5]" office:value-type="float" office:value="0.25531914893617" calcext:value-type="float">
            <text:p>0.2553191489</text:p>
          </table:table-cell>
        </table:table-row>
        <table:table-row table:style-name="ro1">
          <table:table-cell office:value-type="date" office:date-value="2016-01-28" calcext:value-type="date">
            <text:p>2016-01-28</text:p>
          </table:table-cell>
          <table:table-cell table:formula="of:=[.B27]" office:value-type="string" office:string-value="do" calcext:value-type="string">
            <text:p>do</text:p>
          </table:table-cell>
          <table:table-cell office:value-type="float" office:value="0" calcext:value-type="float">
            <text:p>0</text:p>
          </table:table-cell>
          <table:table-cell table:formula="of:=1-[.C34]" office:value-type="float" office:value="1" calcext:value-type="float">
            <text:p>1</text:p>
          </table:table-cell>
          <table:table-cell/>
          <table:table-cell table:formula="of:=[.F3]-([.$G34]-[.$G3])*[.F$6]/SUM([.$H$6:.$I$6])" office:value-type="float" office:value="-0.312794680851064" calcext:value-type="float">
            <text:p>-0.3127946809</text:p>
          </table:table-cell>
          <table:table-cell table:formula="of:=[.G3]-([.$G$36]-[.$G$5])*[.B3]/SUM([.$K$12:.$K$14])" office:value-type="float" office:value="1.22558936170213" calcext:value-type="float">
            <text:p>1.2255893617</text:p>
          </table:table-cell>
          <table:table-cell table:formula="of:=[.H3]-([.$G34]-[.$G3])*[.H$6]/SUM([.$H$6:.$I$6])" office:value-type="float" office:value="-0.312794680851064" calcext:value-type="float">
            <text:p>-0.3127946809</text:p>
          </table:table-cell>
          <table:table-cell table:formula="of:=SUM([.F34:.H34])" office:value-type="float" office:value="0.6" calcext:value-type="float">
            <text:p>0.6</text:p>
          </table:table-cell>
          <table:table-cell table:number-columns-repeated="6"/>
        </table:table-row>
        <table:table-row table:style-name="ro1">
          <table:table-cell office:value-type="date" office:date-value="2016-01-29" calcext:value-type="date">
            <text:p>2016-01-29</text:p>
          </table:table-cell>
          <table:table-cell table:formula="of:=[.B28]" office:value-type="string" office:string-value="vr" calcext:value-type="string">
            <text:p>vr</text:p>
          </table:table-cell>
          <table:table-cell office:value-type="float" office:value="1" calcext:value-type="float">
            <text:p>1</text:p>
          </table:table-cell>
          <table:table-cell table:formula="of:=1-[.C35]" office:value-type="float" office:value="0" calcext:value-type="float">
            <text:p>0</text:p>
          </table:table-cell>
          <table:table-cell/>
          <table:table-cell table:formula="of:=[.F4]-([.$G35]-[.$G4])*[.F$6]/SUM([.$H$6:.$I$6])" office:value-type="float" office:value="-0.208529787234043" calcext:value-type="float">
            <text:p>-0.2085297872</text:p>
          </table:table-cell>
          <table:table-cell table:formula="of:=[.G4]-([.$G$36]-[.$G$5])*[.B4]/SUM([.$K$12:.$K$14])" office:value-type="float" office:value="0.817059574468085" calcext:value-type="float">
            <text:p>0.8170595745</text:p>
          </table:table-cell>
          <table:table-cell table:formula="of:=[.H4]-([.$G35]-[.$G4])*[.H$6]/SUM([.$H$6:.$I$6])" office:value-type="float" office:value="-0.208529787234043" calcext:value-type="float">
            <text:p>-0.2085297872</text:p>
          </table:table-cell>
          <table:table-cell table:formula="of:=SUM([.F35:.H35])" office:value-type="float" office:value="0.4" calcext:value-type="float">
            <text:p>0.4</text:p>
          </table:table-cell>
          <table:table-cell table:number-columns-repeated="6"/>
        </table:table-row>
        <table:table-row table:style-name="ro1">
          <table:table-cell office:value-type="date" office:date-value="2016-01-30" calcext:value-type="date">
            <text:p>2016-01-30</text:p>
          </table:table-cell>
          <table:table-cell table:formula="of:=[.B29]" office:value-type="string" office:string-value="za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formula="of:=1-[.C36]" office:value-type="float" office:value="0" calcext:value-type="float">
            <text:p>0</text:p>
          </table:table-cell>
          <table:table-cell/>
          <table:table-cell table:formula="of:=[.F5]-([.$G36]-[.$G5])*[.F$6]/SUM([.$H$6:.$I$6])" office:value-type="float" office:value="1.99584042553192" calcext:value-type="float">
            <text:p>1.9958404255</text:p>
          </table:table-cell>
          <table:table-cell table:formula="of:=[.G5]+[.$E$13]" office:value-type="float" office:value="-3.19168085106383" calcext:value-type="float">
            <text:p>-3.1916808511</text:p>
          </table:table-cell>
          <table:table-cell table:formula="of:=[.H5]-([.$G36]-[.$G5])*[.H$6]/SUM([.$H$6:.$I$6])" office:value-type="float" office:value="1.99584042553192" calcext:value-type="float">
            <text:p>1.9958404255</text:p>
          </table:table-cell>
          <table:table-cell table:formula="of:=SUM([.F36:.H36])" office:value-type="float" office:value="0.8" calcext:value-type="float">
            <text:p>0.8</text:p>
          </table:table-cell>
          <table:table-cell table:number-columns-repeated="6"/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table:formula="of:=[.B30]" office:value-type="string" office:string-value="zo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formula="of:=1-[.C37]" office:value-type="float" office:value="0" calcext:value-type="float">
            <text:p>0</text:p>
          </table:table-cell>
          <table:table-cell/>
          <table:table-cell table:formula="of:=SUM([.F33:.F36])" office:value-type="float" office:value="0.953191489361702" calcext:value-type="float">
            <text:p>0.9531914894</text:p>
          </table:table-cell>
          <table:table-cell table:formula="of:=SUM([.G33:.G36])" office:value-type="float" office:value="0.893617021276596" calcext:value-type="float">
            <text:p>0.8936170213</text:p>
          </table:table-cell>
          <table:table-cell table:formula="of:=[.H6]-([.$G37]-[.$G6])*[.H$6]/SUM([.$H$6:.$I$6])" office:value-type="float" office:value="0.953191489361702" calcext:value-type="float">
            <text:p>0.9531914894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formula="of:=SUM([.C7:.C37])" office:value-type="float" office:value="15" calcext:value-type="float">
            <text:p>15</text:p>
          </table:table-cell>
          <table:table-cell table:formula="of:=SUM([.D7:.D37])" office:value-type="float" office:value="16" calcext:value-type="float">
            <text:p>16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08:07.159867087</meta:creation-date>
    <meta:generator>LibreOffice/4.3.3.2$Linux_x86 LibreOffice_project/430m0$Build-2</meta:generator>
    <dc:date>2015-11-24T09:46:26.750171898</dc:date>
    <meta:editing-duration>PT31M33S</meta:editing-duration>
    <meta:editing-cycles>2</meta:editing-cycles>
    <meta:document-statistic meta:table-count="1" meta:cell-count="343" meta:object-count="0"/>
  </office:meta>
</office:document-meta>
</file>